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9 april 2023, nr. PO/37613133, houdende regels voor de periodieke verstrekking
van systematische toezichtinformatie door gemeenten ten behoeve van het
interbestuurlijk toezicht op de wettelijke taken in het kader van voorschoolse
educatie en de lokale educatieve agenda (Regeling
periodieke verstrekking systematische toezichtinformatie vve en
lea)</text:h>
      <text:p text:style-name="ifm_p_mt.3.7mm_ifm">De Minister voor Primair en Voortgezet Onderwijs,</text:p>
      <text:p text:style-name="ifm_p_mt.3.7mm_ifm">Gelet op de artikelen 2 en 5 van het Besluit
verstrekking systematische toezichtinformatie;</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doelgroepdefinitie:</text:span> een nauwkeurige omschrijving van de te bereiken doelgroep, te weten welke
kinderen, die vanwege kenmerken in hun sociaaleconomische omgeving een risico
lopen op een mogelijke achterstand in de Nederlandse taal, in aanmerking komen
voor voorschoolse educatie;</text:p>
      <text:p text:style-name="ifm_p_ifm"> <text:span text:style-name="ifm_span_font.italic_ifm">inspectie:</text:span> Inspectie van het Onderwijs;</text:p>
      <text:p text:style-name="ifm_p_ifm"> <text:span text:style-name="ifm_span_font.italic_ifm">integratie:</text:span> het socialisatieproces waarbij individuen of groepen worden opgenomen in
een groter geheel, zoals de Nederlandse samenleving, zonder de eigen identiteit
op te geven;</text:p>
      <text:p text:style-name="ifm_p_ifm"> <text:span text:style-name="ifm_span_font.italic_ifm">kinderopvang:</text:span> kinderopvang als bedoeld in de Wet kinderopvang;</text:p>
      <text:p text:style-name="ifm_p_ifm"> <text:span text:style-name="ifm_span_font.italic_ifm">lokale educatieve agenda:</text:span> een jaarlijks overleg tussen het college, de bevoegde gezagsorganen van
alle scholen in de gemeente en de houders van de kinderopvang over het
voorkomen van segregatie, het bevorderen van integratie, het bestrijden van
onderwijsachterstanden en het afstemmen van inschrijvings- en
toelatingsprocedures;</text:p>
      <text:p text:style-name="ifm_p_ifm"> <text:span text:style-name="ifm_span_font.italic_ifm">minister:</text:span> Minister voor Primair en Voortgezet Onderwijs;</text:p>
      <text:p text:style-name="ifm_p_ifm"> <text:span text:style-name="ifm_span_font.italic_ifm">onderwijsachterstanden:</text:span> wanneer de leerlingen op school slechter presteren door minder gunstige
economische, sociale of culturele omgevingskenmerken, waarbij de beheersing van
de Nederlandse taal een rol speelt;</text:p>
      <text:p text:style-name="ifm_p_ifm"> <text:span text:style-name="ifm_span_font.italic_ifm">onderwijsachterstandenbeleid:</text:span> het beleid met als doel om de kinderen te signaleren die een risico op
onderwijsachterstanden in de Nederlandse taal lopen, en deze achterstanden te
bestrijden;</text:p>
      <text:p text:style-name="ifm_p_ifm"> <text:span text:style-name="ifm_span_font.italic_ifm">resultaten vroegschoolse educatie:</text:span> het gewenste gevolg of de gewenste invloed van vroegschoolse educatie op de
ontwikkeling van jonge kinderen;</text:p>
      <text:p text:style-name="ifm_p_ifm"> <text:span text:style-name="ifm_span_font.italic_ifm">segregatie:</text:span> als specifieke groepen of kenmerken, zoals een lage sociaaleconomische
status van ouders, in scholen, straten, buurten of wijken zijn
oververtegenwoordigd in vergelijking met het gemiddelde van een stad of een
andere ruimtelijke eenheid van een ander schaalniveau, zoals op dorps- of
wijkniveau;</text:p>
      <text:p text:style-name="ifm_p_ifm"> <text:span text:style-name="ifm_span_font.italic_ifm">toeleiding:</text:span> het begeleiden van doelgroepkinderen naar een kinderdagverblijf met
voorschoolse educatie. De toeleiding wordt uitgevoerd op initiatief van de
gemeente en bestaat uit verschillende toeleidingactiviteiten, bijvoorbeeld door
het consultatiebureau;</text:p>
      <text:p text:style-name="ifm_p_ifm"> <text:span text:style-name="ifm_span_font.italic_ifm">voorschoolse educatie:</text:span> educatie, uitgevoerd in de kinderdagverblijven, bedoeld voor kinderen van
2,5 tot 4 jaar oud die vanwege kenmerken in hun sociaaleconomische omgeving een
risico op onderwijsachterstand in de Nederlandse taal lopen, met als doel om
hen beter voor te bereiden op de basisschool;</text:p>
      <text:p text:style-name="ifm_p_ifm"> <text:span text:style-name="ifm_span_font.italic_ifm">voorschoolse kindplaats:</text:span> dit is een plek voor voorschoolse educatie die de gemeente beschikbaar
stelt voor een doelgroepkind;</text:p>
      <text:p text:style-name="ifm_p_ifm"> <text:span text:style-name="ifm_span_font.italic_ifm">vroegschoolse educatie:</text:span> educatie, uitgevoerd onder verantwoordelijkheid van de bevoegd
gezagsorganen als bedoeld in de Wet op het primair onderwijs, gericht op
kinderen met een risico op een achterstand in de Nederlandse taal, met als doel
om hen beter voor te bereiden op de basisschool.</text:p>
      <text:h text:style-name="ifm_p_font.bold_mt.5.08mm_page.keep-with-next_ifm" text:outline-level="2">Artikel<text:s/>2.<text:s/>Doel</text:h>
      <text:p text:style-name="ifm_p_mt.4.23mm_ifm">Deze regeling legt de verplichting vast voor gemeenten ten aanzien van de
periodieke verstrekking van systematische toezichtinformatie aan de minister.
Dit is ten behoeve van het interbestuurlijk toezicht op de uitvoering van de
wettelijke taken door de gemeente in het kader van voor- en vroegschoolse
educatie en de lokale educatieve agenda, als bedoeld in de artikelen 159 tot en
met 163 van de Wet op het primair onderwijs, en de lokale educatieve agenda,
als bedoeld in artikel 3.42 van de Wet voortgezet onderwijs 2020.</text:p>
      <text:h text:style-name="ifm_p_font.bold_mt.5.08mm_page.keep-with-next_ifm" text:outline-level="2">Artikel<text:s/>3.<text:s/>Wettelijke taken gegevensverstrekking college</text:h>
      <text:p text:style-name="ifm_p_mt.4.23mm_ifm">1.  Het college verstrekt aan de minister jaarlijks gegevens over de uitvoering
van de aan het college bij of krachtens de wet opgedragen taken in het daaraan
voorafgaande kalenderjaar.</text:p>
      <text:p text:style-name="ifm_p_mt.3.7mm_ifm">2.  Onder de opgedragen taken, bedoeld in het eerste lid, worden in ieder geval
verstaan:</text:p>
      <text:p text:style-name="ifm_p_ifm">a.  het zorgdragen voor voldoende voorzieningen met voorschoolse educatie in
aantal en spreiding in de gemeente als bedoeld in het eerste lid van artikel
159 van de Wet op het primair onderwijs;</text:p>
      <text:p text:style-name="ifm_p_ifm">b.  het voeren van ten minste jaarlijks overleg en het maken van afspraken met
het oog op een zo groot mogelijke deelname van het aantal kinderen aan
voorschoolse educatie waaraan alle bevoegde gezagsorganen van scholen, als
bedoeld in de Wet op het primair onderwijs, en de houders van kindercentra, als
bedoeld in de Wet kinderopvang, in de gemeente meewerken aan de totstandkoming,
als bedoeld in artikel 160, eerste lid, aanhef en onderdeel a, en het tweede
lid, aanhef en onderdeel a, van de Wet op het primair onderwijs, over:</text:p>
      <text:p text:style-name="ifm_p_ifm">1°.  het vaststellen welke kinderen met een risico op een achterstand in de
Nederlandse taal in aanmerking komen voor voorschoolse educatie,</text:p>
      <text:p text:style-name="ifm_p_ifm">2°.  de wijze waarop die kinderen worden toe geleid naar voorschoolse en
vroegschoolse educatie, en</text:p>
      <text:p text:style-name="ifm_p_ifm">3°.  de organisatie van een doorlopende leerlijn van voorschoolse naar
vroegschoolse educatie;</text:p>
      <text:p text:style-name="ifm_p_ifm">c.  het voeren van ten minste jaarlijks overleg en het maken van afspraken
waaraan alle bevoegde gezagsorganen van scholen, als bedoeld in de Wet op het
primair onderwijs, in de gemeente meewerken aan de totstandkoming, over
resultaten van vroegschoolse educatie, als bedoeld in artikel 160, bedoeld in
het eerste lid, aanhef en onderdeel b, en het tweede lid, aanhef en onderdeel
b, van de Wet op het primair onderwijs;</text:p>
      <text:p text:style-name="ifm_p_ifm">d.  het voeren van tenminste jaarlijks overleg, als bedoeld in artikel 161,
eerste lid, van de Wet op het primair onderwijs, met de bevoegde gezagsorganen
van de scholen, als bedoeld in de Wet op het primair onderwijs, en de
kinderopvang in de gemeente over:</text:p>
      <text:p text:style-name="ifm_p_ifm">1°.  het voorkomen van segregatie;</text:p>
      <text:p text:style-name="ifm_p_ifm">2°.  het bevorderen van integratie;</text:p>
      <text:p text:style-name="ifm_p_ifm">3°.  het bestrijden van onderwijsachterstanden;</text:p>
      <text:p text:style-name="ifm_p_ifm">4°.  de afstemming over inschrijvings- en toelatingsprocedures; en</text:p>
      <text:p text:style-name="ifm_p_ifm">e.  het voeren van ten minste jaarlijks op overeenstemming gericht overleg, als
bedoeld in artikel 3.42 van de Wet voortgezet onderwijs 2020, met de bevoegde
gezagsorganen van de scholen, als bedoeld in de Wet voortgezet onderwijs 2020,
in de gemeente over:</text:p>
      <text:p text:style-name="ifm_p_ifm">1°.  het voorkomen van segregatie;</text:p>
      <text:p text:style-name="ifm_p_ifm">2°.  het bevorderen van integratie;</text:p>
      <text:p text:style-name="ifm_p_ifm">3°.  het bestrijden van onderwijsachterstanden;</text:p>
      <text:p text:style-name="ifm_p_ifm">4°.  de afstemming over inschrijvings- en toelatingsprocedures; en</text:p>
      <text:h text:style-name="ifm_p_font.bold_mt.5.08mm_page.keep-with-next_ifm" text:outline-level="2">Artikel<text:s/>4.<text:s/>Welke gegevens</text:h>
      <text:p text:style-name="ifm_p_mt.4.23mm_ifm">1.  Voor de taak, bedoeld in artikel 3, tweede lid, onderdeel a, verstrekt het
college:</text:p>
      <text:p text:style-name="ifm_p_ifm">a.  het gerealiseerde aanbod van voorschoolse kindplaatsen;</text:p>
      <text:p text:style-name="ifm_p_ifm">b.  het aantal geïndiceerde kinderen voor voorschoolse educatie;</text:p>
      <text:p text:style-name="ifm_p_ifm">c.  het aantal geïndiceerde kinderen dat gebruik maakt van gesubsidieerde
voorschoolse educatie.</text:p>
      <text:p text:style-name="ifm_p_mt.3.7mm_ifm">2.  Voor de taak, bedoeld in artikel 3, tweede lid, onderdeel b, meldt het
college of overleg is gevoerd en afspraken zijn gemaakt over:</text:p>
      <text:p text:style-name="ifm_p_ifm">a.  de gehanteerde doelgroepdefinitie;</text:p>
      <text:p text:style-name="ifm_p_ifm">b.  de toeleiding van kinderen naar voorschoolse educatie;</text:p>
      <text:p text:style-name="ifm_p_ifm">c.  de organisatie van de doorgaande lijn van voorschoolse naar vroegschoolse
educatie.</text:p>
      <text:p text:style-name="ifm_p_mt.3.7mm_ifm">3.  Voor de taak, bedoeld in artikel 3, tweede lid, onderdeel c, meldt het
college of overleg is gevoerd en afspraken zijn gemaakt over de resultaten van
vroegschoolse educatie met de bevoegd gezagsorganen.</text:p>
      <text:p text:style-name="ifm_p_mt.3.7mm_ifm">4.  Voor de taak, bedoeld in artikel 3, tweede lid, onderdeel d respectievelijk
onderdeel e, meldt het college of het overleg is gevoerd en, indien van
toepassing, welke afspraken met, voor zover mogelijk, meetbare doelen zijn
gemaakt over:</text:p>
      <text:p text:style-name="ifm_p_ifm">a.  het voorkomen van segregatie;</text:p>
      <text:p text:style-name="ifm_p_ifm">b.  het bevorderen van integratie;</text:p>
      <text:p text:style-name="ifm_p_ifm">c.  de afstemming over toelatings- en inschrijvingsprocedures;</text:p>
      <text:p text:style-name="ifm_p_ifm">d.  het bestrijden van onderwijsachterstanden.</text:p>
      <text:h text:style-name="ifm_p_font.bold_mt.5.08mm_page.keep-with-next_ifm" text:outline-level="2">Artikel<text:s/>5.<text:s/>Tijdstip en wijze verstrekking gegevens</text:h>
      <text:p text:style-name="ifm_p_mt.4.23mm_ifm">1.  Het college verstrekt de gegevens, bedoeld in artikel 4 over het afgelopen
kalenderjaar, uiterlijk op 1 april van elk kalenderjaar.</text:p>
      <text:p text:style-name="ifm_p_mt.3.7mm_ifm">2.  Het college maakt bij de verstrekking van de gegevens gebruik van een
daartoe door de minister vastgesteld formulier.</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7.<text:s/>Citeertitel</text:h>
      <text:p text:style-name="ifm_p_mt.4.23mm_ifm">Deze regeling wordt aangehaald als: Regeling periodieke verstrekking
systematische toezichtinformatie vve en lea.</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De regeling voorziet in een verplichting voor het college van burgemeester
en wethouders om jaarlijks voor (1 april) informatie te verstrekken over de
uitvoering van een aantal taken op het terrein van de Wet op het primair
onderwijs (WPO) en de Wet voorgezet onderwijs 2020 (WVO 2020). Deze
verantwoording heeft als doel de minister te informeren over de uitvoering van
deze taken door de gemeente. Deze verantwoording kan tevens worden gebruikt
voor de verantwoording aan de gemeenteraad.</text:p>
      <text:p text:style-name="ifm_p_mt.3.7mm_ifm">Vanuit de WPO en de WVO 2020 heeft de gemeente als taak om minimaal een
keer per jaar te overleggen met de bevoegde gezagsorganen (verder:
schoolbesturen) van het funderend onderwijs (basisonderwijs en voortgezet
onderwijs) en de houders van de kinderopvangvoorzieningen. Het doel hiervan is
om gezamenlijk afspraken te maken over het bevorderen van integratie, het
voorkomen van segregatie, het bestrijden van onderwijsachterstanden en het
afstemmen van de inschrijvings- en toelatingsprocedures. Het is de bedoeling
dat deze afspraken zoveel mogelijk meetbare doelen bevatten.</text:p>
      <text:p text:style-name="ifm_p_ifm">De voor- en vroegschoolse educatie (vve) heeft een bijzondere plek binnen
de doelen van het onderwijsachterstandenbeleid. De vve is bedoeld voor kinderen
van 2,5 tot 6 jaar oud die vanwege kenmerken in hun sociaaleconomische omgeving
een risico op achterstand in de Nederlandse taal lopen, ofwel
doelgroepkinderen. Het doel is om hen een betere start, zonder achterstand in
groep 3 van de basisschool te geven. Vve bestaat uit:</text:p>
      <text:p text:style-name="ifm_p_ifm">•  voorschoolse educatie – dit is gericht op kinderen tussen de 2,5 en 4 jaar
oud en wordt uitgevoerd onder verantwoordelijkheid van de houders
kinderopvangvoorzieningen;</text:p>
      <text:p text:style-name="ifm_p_ifm">•  vroegschoolse educatie – dit is gericht op kinderen in groep 1 en 2 van het
basisonderwijs en wordt uitgevoerd onder verantwoordelijkheid van de
onderwijsbesturen.</text:p>
      <text:p text:style-name="ifm_p_mt.3.7mm_ifm">Deze informatie wordt gebruikt door de Inspectie van het Onderwijs (de
inspectie), die op grond van specifieke aanwijzingsregeling op grond van de
gemeentewet
https://wetten.overheid.nl/BWBR0035073/2014-05-01/0 is
aangewezen om toezicht te houden op de uitvoering van de aan het college van
burgemeester en wethouders opgedragen taken bij of krachtens de genoemde taken
uit de WPO en WVO. De inspectie heeft het interbestuurlijk toezichtkader
herzien met als doel meer samenhang en eenduidigheid binnen het
interbestuurlijk toezicht vanuit de inspectie te realiseren. Het vernieuwde
kader is ingegaan op 1 januari 2023
https://www.officielebekendmakingen.nl/stcrt-2022-29001.html.</text:p>
      <text:p text:style-name="ifm_p_ifm">Om het toezicht vanuit dit kader goed vorm te kunnen geven, is de
verantwoording (gegevensverstrekking) van de uitvoering van de gemeentelijke
taken een onderdeel.</text:p>
      <text:p text:style-name="ifm_p_mt.3.7mm_ifm">Naast het interbestuurlijk toezicht dat de inspectie voert op de uitvoering
van deze taken heeft de inspectie op basis van art. 160 WPO en art. 3.42 WVO de
wettelijke taak om ieder jaar de Tweede Kamer te informeren over de doelen die
gemeenten in het kader van de LEA stellen en de mate waarin deze doelen zijn
bereikt. Het doel hierbij is om de Tweede Kamer een beeld te geven of en in
welke mate gemeenten doelen stellen en bereiken die verband houden met een
aantal belangrijke maatschappelijke thema’s, namelijk het bestrijden van
onderwijsachterstanden, het bevorderen van integratie en tegengaan van
segregatie en de afstemming over inschrijvings- en toelatingsprocedures. Om
deze rapportage mogelijk te maken is dit ook in deze gegevensregeling
meegenomen.</text:p>
      <text:h text:style-name="ifm_p_font.bold_mt.5.08mm_page.keep-with-next_ifm" text:outline-level="4">II.<text:s/>Artikelsgewijs</text:h>
      <text:h text:style-name="ifm_p_font.bold-italic_mt.5.08mm_page.keep-with-next_ifm" text:outline-level="5">Artikel 1. Begripsbepalingen</text:h>
      <text:p text:style-name="ifm_p_mt.4.23mm_ifm">In artikel 1 worden de begrippen die in deze regeling worden gebruikt
gedefinieerd.</text:p>
      <text:h text:style-name="ifm_p_font.italic_mt.3.7mm_page.keep-with-next_ifm" text:outline-level="5">Doelgroepdefinitie</text:h>
      <text:p text:style-name="ifm_p_mt.3.7mm_ifm">Met de term doelgroepdefinitie wordt een nauwkeurige omschrijving van de te
bereiken doelgroep bedoeld. Deze omschrijving geeft aan welke kinderen, met een
risico op een mogelijke achterstand in de Nederlandse taal hebben, in
aanmerking komen voor voorschoolse educatie. Om de voorschoolse educatie aan te
bieden, krijgen gemeenten geld van de rijksoverheid. De overheid verdeelt dit
geld sinds 2019 volgens een nieuwe regeling die rekening houdt met de
omgevingskenmerken van het kind. De gemeente kan deze kenmerken gebruiken om te
bepalen welke peuters/kleuters tot de doelgroep behoren (de
doelgroepdefinitie), maar mag daarvan gemotiveerd afwijken.</text:p>
      <text:h text:style-name="ifm_p_font.italic_mt.3.7mm_page.keep-with-next_ifm" text:outline-level="5">Integratie</text:h>
      <text:p text:style-name="ifm_p_mt.3.7mm_ifm">Integratie is het socialisatieproces waarbij individuen of groepen worden
opgenomen in een (groter) geheel, zoals de Nederlandse samenleving, zonder de
eigen identiteit op te geven. Hierbij is sprake van zowel cultuurbehoud en
participatie binnen de eigen groep als van participatie binnen en aanpassing
aan de andere groep. Beide groepen erkennen het recht van elke groep om te
leven volgens de eigen cultuur. De groep die wordt opgenomen in een samenleving
moet daartoe de geldende basiswaarden van de ontvangende groep in grote lijnen
accepteren. De regering is van mening dat integratie van essentieel belang is
voor zowel de individuen zelf als voor de Nederlandse samenleving. Een
succesvolle integratie vereist zowel het nemen van eigen verantwoordelijkheid
als kansen krijgen vanuit de samenleving om talenten te ontwikkelen.</text:p>
      <text:p text:style-name="ifm_p_ifm">Afspraken om integratie te bevorderen zijn doorgaans gericht op het
samenbrengen van kinderen in het kader van elkaar ontmoeten en leren kennen. In
dit kader is het gekoppeld aan het onderwijs (bijvoorbeeld gezamenlijke
cultuur-, sport- en projectactiviteiten).</text:p>
      <text:h text:style-name="ifm_p_font.italic_mt.3.7mm_page.keep-with-next_ifm" text:outline-level="5">Onderwijsachterstanden</text:h>
      <text:p text:style-name="ifm_p_mt.3.7mm_ifm">We spreken van onderwijsachterstanden als de leerlingen op school slechter
presteren door minder gunstige economische, sociale of culturele
omgevingskenmerken. De beheersing van de Nederlandse taal speelt daarbij een
rol. Het onderwijsachterstandenbeleid richt zich dan ook op de kinderen met een
risico op een taalachterstand in het Nederlands. Dat betekent niet dat deze
kinderen altijd lager dan gemiddeld presteren. Er is een duidelijk onderscheid
tussen de doelgroepen van het onderwijsachterstandenbeleid en de kinderen die
door lichamelijke, cognitieve of psychische beperkingen problemen ondervinden
in het onderwijs. Voor deze laatste groep kinderen is er beleid voor passend
onderwijs.</text:p>
      <text:p text:style-name="ifm_p_ifm">Het onderwijsachterstandenbeleid heeft als doel om de kinderen te
signaleren die een risico op onderwijsachterstanden in de Nederlandse taal
hebben, en deze achterstanden te bestrijden. Hierbij bestaat een onderscheid
tussen de afspraken die de gemeente maakt buiten de schoolbesturen om
(bijvoorbeeld rondom het aanbieden van voorschoolse educatie op de
kinderdagverblijven) en de afspraken die de gemeente met de schoolbesturen
maakt (bijvoorbeeld over het inrichten van zomerscholen, schakelklassen en
vroegschoolse educatie). Gemeenten zijn niet alleen verantwoordelijk voor het
opstellen van een onderwijsachterstandenbeleid, maar hebben ook de wettelijke
verplichting om dit beleid gezamenlijk in te vullen met de schoolbesturen en de
houders van de kinderopvang. Er is sprake van eigen beleidsruimte, waardoor het
beleid per gemeente kan verschillen.</text:p>
      <text:h text:style-name="ifm_p_font.italic_mt.3.7mm_page.keep-with-next_ifm" text:outline-level="5">Toeleiding</text:h>
      <text:p text:style-name="ifm_p_mt.3.7mm_ifm">Onder toeleiding verstaan we het begeleiden van doelgroepkinderen naar een
kinderdagverblijf met voorschoolse educatie. Gemeenten dienen afspraken te
maken met de betrokken partners over wie verantwoordelijk is dat de potentiële
doelgroepkinderen toegeleid worden naar een voorschoolse voorziening.
Uitgevoerd op initiatief van de gemeente worden verschillende
toeleidingactiviteiten georganiseerd, bijvoorbeeld door het consultatiebureau.
Gemeenten zijn verantwoordelijk voor een goede toegankelijkheid (praktisch,
financieel en geografisch) van de kinderdagverblijven met voorschoolse educatie
en de scholen met vroegschoolse educatie voor alle potentiële
doelgroepkinderen.</text:p>
      <text:h text:style-name="ifm_p_font.italic_mt.3.7mm_page.keep-with-next_ifm" text:outline-level="5">Segregatie</text:h>
      <text:p text:style-name="ifm_p_mt.3.7mm_ifm">Van segregatie is sprake als groepen met specifieke kenmerken (bijvoorbeeld
een lage sociaaleconomische status van ouders) in scholen, straten, buurten of
wijken zijn oververtegenwoordigd in vergelijking met het gemiddelde van een
stad (of een andere ruimtelijke eenheid van een ander schaalniveau,
bijvoorbeeld op dorps- of wijkniveau). Segregatie is deels te verklaren door
woonsegregatie, maar ook door het keuzegedrag van ouders en leerlingen voor een
school.</text:p>
      <text:p text:style-name="ifm_p_ifm">Gemeenten kunnen in samenspraak met besturen proberen om iedere school een
afspiegeling van de wijk te laten zijn (basisonderwijs) of om scholen zo
gemengd mogelijk te laten zijn (voortgezet onderwijs). Dit kan bijvoorbeeld via
heterogene brugklassen, brede scholen voor voortgezet onderwijs, een centraal
aanmeldbeleid met voorrangscriteria voor ouders met een lage sociaaleconomische
status, het stimuleren van ouderinitatieven, het vrijhouden van plaatsen voor
kinderen met een vve-indicatie op verschillende scholen of
vriendschapsscholen.</text:p>
      <text:h text:style-name="ifm_p_font.italic_mt.5.08mm_page.keep-with-next_ifm" text:outline-level="6">Artikel<text:s/>3.<text:s/>Wettelijke taken gegevensverstrekking</text:h>
      <text:p text:style-name="ifm_p_mt.4.23mm_ifm">Het jaarlijks LEA-overleg kan breed worden geïnterpreteerd en de vorm van
het overleg is vrij. De verschillende onderwerpen hoeven niet in hetzelfde
overleg te worden besproken en het is niet noodzakelijk dat het onderwerp het
enige onderwerp van een overleg is. Voor dit overleg zijn verschillende
benamingen in omloop. Daarnaast kan de gemeente de onderwerpen ook in
gezamenlijkheid met andere gemeenten (regionaal) bespreken en oppakken. Ook
kunnen onderwerpen in het op overeenstemming gericht overleg (OGOO) tussen de
samenwerkingsverbanden passend onderwijs en gemeentebestuurders binnen een
regio aan de orde komen. Het is noodzakelijk dat, wanneer een onderwerp
besproken wordt, alle relevante partijen die dit betreft aanwezig zijn in het
overleg. Het jaarlijks overleg is gericht op het maken van afspraken met zoveel
mogelijk meetbare doelen over de onderwerpen:</text:p>
      <text:p text:style-name="ifm_p_ifm">•  Het voorkomen van segregatie;</text:p>
      <text:p text:style-name="ifm_p_ifm">•  Het bevorderen van integratie;</text:p>
      <text:p text:style-name="ifm_p_ifm">•  De afstemming over toelatings- en inschrijvingsprocedures;</text:p>
      <text:p text:style-name="ifm_p_ifm">•  Het bestrijden van onderwijsachterstanden.</text:p>
      <text:p text:style-name="ifm_p_mt.3.7mm_ifm">Gemeenten bepalen met de betrokken partijen, vanuit de context binnen hun
gemeenten, of afspraken nodig zijn en welke activiteiten met de afspraken
ingezet gaan worden. Ieder jaar beoordeelt de gemeente of de afspraken
voldoende zijn, of afspraken verlengd moeten worden en of nieuwe afspraken
noodzakelijk zijn.</text:p>
      <text:p text:style-name="ifm_p_ifm">Uit de wettekst kan worden opgemaakt dat het een serieuze
inspanningsverplichting is voor gemeenten om tot afspraken te komen op alle
bovengenoemde onderwerpen. Als er geen afspraken zijn kan de gemeente dit
onderbouwd aangeven. Het kan bijvoorbeeld zijn dat de reeds gemaakte afspraken
nog gelden en het niet nodig is om nieuwe afspraken te maken of het is gezien
de context binnen de gemeente niet nodig om afspraken te maken. Als er
afspraken zijn gemaakt, dan kan de gemeente deze in bindende afspraken
omzetten.</text:p>
      <text:h text:style-name="ifm_p_font.italic_mt.5.08mm_page.keep-with-next_ifm" text:outline-level="6">Artikel<text:s/>4<text:s/></text:h>
      <text:h text:style-name="ifm_p_font.italic_mt.4.23mm_page.keep-with-next_ifm" text:outline-level="6">Aanbod en bereik</text:h>
      <text:p text:style-name="ifm_p_mt.3.7mm_ifm">Gemeenten dienen voldoende aanbod voor vve te realiseren. Bij bereik wordt
onderscheiden het aanbod van het aantal voorschoolse kindplaatsen en het bereik
(het aantal doelgroeppeuters dat gebruik maakt van een gesubsidieerde
voorschoolse kindplaats).</text:p>
      <text:h text:style-name="ifm_p_font.italic_mt.3.7mm_page.keep-with-next_ifm" text:outline-level="6">Doorstroom en doorgaande lijn</text:h>
      <text:p text:style-name="ifm_p_mt.3.7mm_ifm">Overgangsmomenten tussen voorscholen, primair onderwijs en voortgezet
onderwijs, zoals de overgang primair onderwijs naar voortgezet onderwijs, zijn
belangrijk in het licht van segregatie, integratie en onderwijsachterstanden.
Op deze momenten worden namelijk keuzes gemaakt voor kinderen die zeer bepalend
zijn voor hun schoolloopbaan en daarmee hun plek in de samenleving. Het is
belangrijk dat deze keuzes gebaseerd zijn op de mogelijkheden en de talenten
van de leerlingen zelf en niet op argumenten gerelateerd aan hun
sociaaleconomische context.</text:p>
      <text:p text:style-name="ifm_p_ifm">Bij een doorlopende lijn van voorschoolse naar vroegschoolse educatie gaat
het om een ononderbroken ontwikkeling van de kinderen in de kinderdagverblijven
met voorschoolse educatie naar vroegschoolse educatie (groep 1 en 2 van de
basisschool). Een soepele doorgaande lijn van voor- naar vroegschoolse educatie
is belangrijk voor succesvolle vve. Gemeenten moeten afspraken maken met de
houders van de voorschoolse voorzieningen en de schoolbesturen over de (warme)
overdracht van relevante gegevens van de doelgroepkinderen. Een gemeente kan
verdere afspraken maken met de verschillende partners over bijvoorbeeld het
gebruik van eenzelfde vve-programma en eenzelfde observatiesysteem.</text:p>
      <text:h text:style-name="ifm_p_font.italic_mt.3.7mm_page.keep-with-next_ifm" text:outline-level="6">Resultaten vroegschoolse educatie</text:h>
      <text:p text:style-name="ifm_p_mt.3.7mm_ifm">Onder resultaten verstaan we het gewenste gevolg (of de gewenste invloed)
van vroegschoolse educatie op de ontwikkeling van jonge kinderen met een risico
op een achterstand in de Nederlandse taal. Het doel van vroegschoolse educatie
is het verbeteren van de start in groep 3 voor deze kinderen.</text:p>
      <text:p text:style-name="ifm_p_ifm">De gemeente maakt met de schoolbesturen afspraken over wat de resultaten
van vroegschoolse educatie moeten zijn in relatie tot de ontwikkeling van de
kinderen. Welke resultaten behaald moeten worden, kan per school en per
gemeente verschillen. Hoe deze resultaten bereikt worden is de
verantwoordelijkheid van de scholen en schoolbesturen. Zij moeten concrete
gegevens aanleveren, zodat voor de gemeente duidelijk is in hoeverre de
afgesproken resultaten worden bereikt.</text:p>
      <text:p text:style-name="ifm_p_mt.3.7mm_ifm">Bij <text:span text:style-name="ifm_span_font.italic_ifm">inschrijving en toelating</text:span> in het onderwijs
gaat het erom dat de procedures rondom inschrijving en toelating helder zijn,
kenbaar voor ouders en leerlingen, consequent worden toegepast en dat er
onderlinge afstemming over dit alles worden gemaakt.</text:p>
      <text:p text:style-name="ifm_p_ifm">Gemeenten kunnen in dit kader afspraken maken om te borgen dat er in het
toelatingsbeleid geen formele of informele drempels zijn waardoor het ene kind
meer kans heeft om op een school te komen dan het andere. Gedacht hierbij kan
worden aan:</text:p>
      <text:p text:style-name="ifm_p_ifm">–  afspraken over vrijwillige ouderbijdrage;</text:p>
      <text:p text:style-name="ifm_p_ifm">–  aanmeldformulier op de website;</text:p>
      <text:p text:style-name="ifm_p_ifm">–  gezamenlijk inschrijfmoment;</text:p>
      <text:p text:style-name="ifm_p_ifm">–  gezamenlijk inschrijfloket (centraal aanmeldsysteem).</text:p>
      <text:h text:style-name="ifm_p_font.italic_mt.5.08mm_page.keep-with-next_ifm" text:outline-level="6">Artikel<text:s/>5.<text:s/>Tijdstip en wijze verstrekking gegevens</text:h>
      <text:p text:style-name="ifm_p_mt.4.23mm_ifm">Met dit artikel wordt beschreven op welke wijze het college jaarlijks in
ieder geval informatie moet verstrekken aan de minister en dat dit uiterlijk op
1 april plaatsvindt. Die gegevensverstrekking gebeurt met behulp van een
daartoe door de minister vastgesteld formulier. De Inspectie van het Onderwijs
is gemandateerd om het formulier namens de minister vast te stellen en zal dit
ter beschikking stellen aan de gemeente.</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90</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90</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9 april 2023, nr. PO/37613133, houdende regels voor de periodieke verstrekking van systematische toezichtinformatie door gemeenten ten behoeve van het interbestuurlijk toezicht op de wettelijke taken in het kader van voorschoolse educatie en de lokale educatieve agenda</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4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9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Regeling van de Minister voor Primair en Voortgezet Onderwijs van 19 april 2023, nr. PO/37613133, houdende regels voor de periodieke verstrekking van systematische toezichtinformatie door gemeenten ten behoeve van het interbestuurlijk toezicht op de wettelijke taken in het kader van voorschoolse educatie en de lokale educatieve agenda</meta:user-defined>
    <meta:user-defined meta:name="DCTERMS.W3CDTF/DCTERMS.available">2023-05-01</meta:user-defined>
  </office:meta>
</office:document-meta>
</file>