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6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20 april 2023, kenmerk 2696573, houdende beperking van de openbaarheid van de aanvulling op het archief van Afdeling Politie, Bureaus Kabinet en Juridische Zaken, (1932) 1945–1952 (1968).</text:h>
      <text:p text:style-name="ifm_p_mt.3.7mm_ifm">Gelet op artikel 15, lid 1, onder a Archiefwet 1995, artikel 10 van het Archiefbesluit 1995 en het advies van het Nationaal Archief d.d. 17 maart 2023, met kenmerk 101310</text:p>
      <text:p text:style-name="ifm_p_mt.3.7mm_indent.0mm_ifm">Besluit:</text:p>
      <text:p text:style-name="ifm_p_mt.3.7mm_indent.0mm_ifm">Tot de volgende beperkingen aan de openbaarheid van het archief van de Afdeling Politie, Bureaus Kabinet en Juridische Zaken, (1932) 1945–1952 (1968)</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35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5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36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6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6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6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7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7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37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7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39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40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10</text:p>
          </table:table-cell>
          <table:table-cell table:style-name="table.cell.border-bottom.border-right.padding-top.top.pleft.pright">
            <text:p text:style-name="text.cell.7.left">202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Afdeling Politie, Bureaus Kabinet en Juridische Zaken, (1932) 1945–1952 (1968).</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Dit is een aanvulling op het archief van de Afdeling Politie, Bureaus Kabinet en Juridische Zaken, (1932) 1945–1952 (1968) van het Ministerie van Justitie overgebracht naar het Nationaal Archief onder inventarisnummer 2.09.107.</text:p>
      <text:p text:style-name="ifm_p_ifm">Bij besluit van de Minister van Veiligheid en Justitie van 23 april 2023 zijn alle inventarisnummers genoemd in artikel 1 in van de aanvulling op het archief van Afdeling Politie, Bureaus Kabinet en Juridische Zaken, (1932) 1945–1952 (1968), beperkt openbaar met het oog op de eerbiediging van de persoonlijke levenssfeer. Uitgangspunt is daarbij het meest recente geboortejaar jaar. De openbaarheid van de dossiers is beperkt tot 100 jaar na geboortedatum, bij de dossiers waar geen geboortejaar bekend is, is gekozen voor 75 jaar na sluiting dossier. De dossiers hebben vooral betrekking op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448</text:span><text:tab/>1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448</text:span><text:tab/>1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20 april 2023, kenmerk 2696573, houdende beperking van de openbaarheid van de aanvulling op het archief van Afdeling Politie, Bureaus Kabinet en Juridische Zaken, (1932) 1945–1952 (1968).</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4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3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4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20 april 2023, kenmerk 2696573, houdende beperking van de openbaarheid van de aanvulling op het archief van Afdeling Politie, Bureaus Kabinet en Juridische Zaken, (1932) 1945–1952 (1968).</meta:user-defined>
    <meta:user-defined meta:name="DCTERMS.alternative"/>
    <meta:user-defined meta:name="DCTERMS.W3CDTF/OVERHEIDop.datumOndertekening">2023-04-20</meta:user-defined>
    <meta:user-defined meta:name="DCTERMS.W3CDTF/DCTERMS.available">2023-05-16</meta:user-defined>
    <meta:user-defined meta:name="OVERHEIDop.Ruimtelijkplan/OVERHEIDop.bekendmakingBetreffendePlan"/>
  </office:meta>
</office:document-meta>
</file>