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12800*"/>
    </style:style>
    <style:style style:family="table-column" style:name="table1.tg1.col3">
      <style:table-column-properties style:rel-column-width="8500*"/>
    </style:style>
    <style:style style:family="table-column" style:name="table1.tg1.col4">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45</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Volksgezondheid, Welzijn en Sport van 20 april 2023, 3536868-1044385-VGP, inzake de implementatie van Richtlijn (EU) 2023/175</text:h>
      <text:p text:style-name="ifm_p_mt.7.4mm_ifm">De Minister van Volksgezondheid, Welzijn en Sport,</text:p>
      <text:p text:style-name="ifm_p_mt.3.7mm_ifm">deelt, overeenkomstig aanwijzing 9.13 van de Aanwijzingen voor de regelgeving, mede dat Richtlijn (EU) 2023/175 van de Commissie van 26 januari 2023 tot wijziging van Richtlijn 2009/32/EG van het Europees Parlement en de Raad betreffende 2-methyloxolaan (PbEU 2023, L 25) is geïmplementeerd door middel van bestaande wetgeving op de wijze die is aangegeven in de in deze mededeling opgenomen transponeringstabel.</text:p>
      <text:p text:style-name="ifm_p_mt.3.7mm_ifm">Deze wijziging gaat gelden met ingang van 16 februari 2023.</text:p>
      <text:p text:style-name="ifm_p_mt.3.7mm_ifm">Deze bekendmaking zal in de Staatscourant worden geplaatst.</text:p>
      <text:p text:style-name="ifm_p_font.italic_mt.3.7mm_ifm">De Minister van Volksgezondheid, Welzijn en Sport,<text:line-break/>namens deze,<text:line-break/>de directeur Voeding, Gezondheidsbescherming en Preventie<text:line-break/>V.E.A.<text:s/>Sannes</text:p>
      <text:h text:style-name="ifm_p_font.bold_mt.5.08mm_page.break-before_ifm" text:outline-level="4">TOELICHTING</text:h>
      <text:p text:style-name="ifm_p_mt.4.23mm_ifm">Richtlijn 2009/32/EG<text:note text:id="n1" text:note-class="footnote"><text:note-citation text:label="1 ">1</text:note-citation><text:note-body><text:p text:style-name="ifm_p_font.normal_size.6.93pt_mt..5mm_indent.-0.1161in_mleft.0.1161in_ifm">Richtlijn 2009/32/EG van het Europees Parlement en de Raad van 23 april 2009 betreffende de onderlinge aanpassing van de wetgevingen der lidstaten inzake het gebruik van extractiemiddelen bij de productie van levensmiddelen en bestanddelen daarvan (PbEU 2009, L 141).</text:p></text:note-body></text:note> is van toepassing op extractiemiddelen die worden gebruikt of bestemd zijn om te worden gebruikt bij de productie van levensmiddelen of bestanddelen daarvan. De richtlijn is niet van toepassing op extractiemiddelen die worden gebruikt voor de productie van levensmiddelenadditieven, vitaminen en andere voedingsadditieven, behalve indien deze levensmiddelenadditieven, vitaminen en andere voedingsadditieven voorkomen op een van de lijsten in bijlage I.</text:p>
      <text:p text:style-name="ifm_p_mt.3.7mm_ifm">Richtlijn (EU) 2023/175 wijzigt bijlage I bij richtlijn 2009/32/EG. Aan deze bijlage wordt 2-methyloxolaan als extractiemiddel bij de productie of fractionering van vetten en oliën en bij de productie van cacaoboter, bij de bereiding van producten op basis van ontvette eiwitten en ontvet meel, en bij de bereiding van ontvette graankiemen en aroma’s uit natuurlijke aromatische stoffen, toegevoegd. Tevens worden specifieke zuiverheidseisen voor 2-methyloxolaan vastgesteld in bijlage I.</text:p>
      <text:p text:style-name="ifm_p_mt.3.7mm_ifm">Richtlijn 2009/32/EG is geïmplementeerd in de artikelen 2, tweede lid en artikel 6, van het Warenwetbesluit Bereiding en behandeling van levensmiddelen en in de Warenwetregeling Extractiemiddelen. Daarin wordt verwezen naar regels ter uitvoering van richtlijn 2009/32/EG. Voor zover voor de implementatie van de gewijzigde richtlijn wettelijke bepalingen nodig zijn, voorziet de geldende regelgeving hierin. Volgens de Aanwijzingen voor de regelgeving doet in een dergelijk geval de verantwoordelijke bewindspersoon hiervan mededeling in de Staatscourant. Bij deze mededeling wordt tevens een transponeringstabel gevoegd, waarin is aangegeven op welke wijze Nederland de wijzigingsrichtlijn heeft geïmplementeer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text:p>
            </table:table-cell>
          </table:table-row>
          <table:table-row table:style-name="zebra.head.row1">
            <table:table-cell table:style-name="table.cell.border-top.border-bottom.border-left.border-right.padding-top.bottom.pleft.pright">
              <text:p text:style-name="text.cell.7.left"><text:span text:style-name="ifm_span_font.bold_color.ffffff_ifm">Bepaling richtlijn (EU) 2023/175</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Geïmplementeerd in de artikelen 2, tweede lid en 6, van het Warenwetbesluit Bereiding en behandeling van levensmiddelen en de Warenwetregeling Extractie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Behoeft geen implementatie; richt zich tot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Behoeft geen implementatie; betreft de datum van inwerkingtreding van de 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geen implementatie; de richtlijn is tot de lidstaten ger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445</text:span><text:tab/>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445</text:span><text:tab/>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Minister van Volksgezondheid, Welzijn en Sport van 20 april 2023, 3536868-1044385-VGP, inzake de implementatie van Richtlijn (EU) 2023/175</dc:title>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1244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445</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van de Minister van Volksgezondheid, Welzijn en Sport van 20 april 2023, 3536868-1044385-VGP, inzake de implementatie van Richtlijn (EU) 2023/175</meta:user-defined>
    <meta:user-defined meta:name="DCTERMS.W3CDTF/DCTERMS.available">2023-05-01</meta:user-defined>
  </office:meta>
</office:document-meta>
</file>