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29</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Informatiebeheer Sociale Verzekeringsbank (SVB) 2023</text:h>
      <text:p text:style-name="ifm_p_mt.7.4mm_ifm">De Sociale Verzekeringsbank,</text:p>
      <text:p text:style-name="ifm_p_mt.3.7mm_ifm">Gelet op artikel 14 van het Archiefbesluit
1995,</text:p>
      <text:p text:style-name="ifm_p_mt.3.7mm_indent.0mm_ifm">Besluit:</text:p>
      <text:h text:style-name="ifm_p_font.bold_mt.5.08mm_page.keep-with-next_ifm" text:outline-level="2">Artikel<text:s/>1.<text:s/>Begrippenkader</text:h>
      <text:p text:style-name="ifm_p_mt.4.23mm_ifm">In deze regeling en de daarop berustende bepalingen wordt verstaan
onder:</text:p>
      <text:p text:style-name="ifm_p_mt.3.7mm_indent.-0mm_mleft.0mm_ifm">a. <text:span text:style-name="ifm_span_font.italic_ifm">Overheidsinformatie:</text:span></text:p>
      <text:p text:style-name="ifm_p_indent.0mm_mleft.0mm_ifm">alle informatie die de Sociale Verzekeringsbank zelf maakt of van een ander
ontvangt bij het uitvoeren van haar taken, ongeacht:</text:p>
      <text:p text:style-name="ifm_p_ifm">•  het werkproces waaruit de informatie voortkomt;</text:p>
      <text:p text:style-name="ifm_p_ifm">•  de inhoud van de informatie;</text:p>
      <text:p text:style-name="ifm_p_ifm">•  de formele status van de informatie;</text:p>
      <text:p text:style-name="ifm_p_ifm">•  de fase waarin de creatie en behandeling van de informatie verkeert;</text:p>
      <text:p text:style-name="ifm_p_ifm">•  de termijn dat de informatie bewaard moet worden na afhandeling
(bewaartermijn);</text:p>
      <text:p text:style-name="ifm_p_ifm">•  de technische vorm van de informatie;</text:p>
      <text:p text:style-name="ifm_p_ifm">•  de applicaties waarmee de informatie is gemaakt en wordt beheerd;</text:p>
      <text:p text:style-name="ifm_p_ifm">•  door wie de informatie beheerd wordt.</text:p>
      <text:p text:style-name="ifm_p_indent.-0mm_mleft.0mm_ifm">b. <text:span text:style-name="ifm_span_font.italic_ifm">Sociale Verzekeringsbank (SVB):</text:span></text:p>
      <text:p text:style-name="ifm_p_indent.0mm_mleft.0mm_ifm">de Sociale Verzekeringsbank als bedoeld in artikel 3, eerste lid van de Wet
structuur uitvoeringsorganisatie werk en inkomen (SUWI);</text:p>
      <text:p text:style-name="ifm_p_indent.-0mm_mleft.0mm_ifm">c. <text:span text:style-name="ifm_span_font.italic_ifm">Raad van Bestuur (RvB):</text:span></text:p>
      <text:p text:style-name="ifm_p_indent.0mm_mleft.0mm_ifm">Het met de dagelijkse leiding van de SVB belaste orgaan als bedoeld in
artikel 6, eerste lid van de Wet structuur uitvoeringsorganisatie werk en
inkomen (SUWI);</text:p>
      <text:p text:style-name="ifm_p_indent.-0mm_mleft.0mm_ifm">d. <text:span text:style-name="ifm_span_font.italic_ifm">Auditor:</text:span></text:p>
      <text:p text:style-name="ifm_p_indent.0mm_mleft.0mm_ifm">de medewerker van de directie Auditdienst die onafhankelijk en objectief
zekerheid geeft aan de Raad van Bestuur over de inrichting en de effectiviteit
van het informatiebeheer bij de Sociale Verzekeringsbank;</text:p>
      <text:p text:style-name="ifm_p_indent.-0mm_mleft.0mm_ifm">e. <text:span text:style-name="ifm_span_font.italic_ifm">Chief Information Officer (CIO):</text:span></text:p>
      <text:p text:style-name="ifm_p_indent.0mm_mleft.0mm_ifm">de functionaris die in opdracht van de Raad van Bestuur beleid en kaders op
het gebied van informatievoorziening opstelt, bevordert dat het ontwikkelde
beleid in de informatievoorziening uitvoerbaar is, bevordert dat het nieuwe
beleid adequaat in de informatievoorziening wordt geïmplementeerd en op effect
en implementatie wordt gemonitord;</text:p>
      <text:p text:style-name="ifm_p_indent.-0mm_mleft.0mm_ifm">f. <text:span text:style-name="ifm_span_font.italic_ifm">Directeur Bedrijfsvoering:</text:span></text:p>
      <text:p text:style-name="ifm_p_indent.0mm_mleft.0mm_ifm">de functionaris die belast is met de uitvoering van het
informatiebeheer;</text:p>
      <text:p text:style-name="ifm_p_indent.-0mm_mleft.0mm_ifm">g. <text:span text:style-name="ifm_span_font.italic_ifm">Informatiebeheer:</text:span></text:p>
      <text:p text:style-name="ifm_p_indent.0mm_mleft.0mm_ifm">het beheren en organiseren van registratie, ordening, selectie,
vernietiging, raadpleging en overbrenging van overheidsinformatie inclusief de
processen voor het vastleggen en het onderhouden van bewijs van en informatie
over bedrijfsactiviteiten en transacties, alsmede de systematische controle op
deze processen;</text:p>
      <text:p text:style-name="ifm_p_indent.-0mm_mleft.0mm_ifm">h. <text:span text:style-name="ifm_span_font.italic_ifm">Overbrenging:</text:span></text:p>
      <text:p text:style-name="ifm_p_indent.0mm_mleft.0mm_ifm">het overbrengen van blijvend te bewaren overheidsinformatie naar een
archiefbewaarplaats;</text:p>
      <text:p text:style-name="ifm_p_indent.-0mm_mleft.0mm_ifm">i. <text:span text:style-name="ifm_span_font.italic_ifm">Werkproces:</text:span></text:p>
      <text:p text:style-name="ifm_p_indent.0mm_mleft.0mm_ifm">samenhangend geheel van stappen en procedures in het kader van de
uitvoering van een taak;</text:p>
      <text:p text:style-name="ifm_p_indent.-0mm_mleft.0mm_ifm">j. <text:span text:style-name="ifm_span_font.italic_ifm">Proces- gegevenseigenaar:</text:span></text:p>
      <text:p text:style-name="ifm_p_indent.0mm_mleft.0mm_ifm">de manager die de verantwoordelijkheid heeft om het werkproces op
doelmatige en rechtmatige wijze uit te voeren;</text:p>
      <text:p text:style-name="ifm_p_indent.-0mm_mleft.0mm_ifm">k. <text:span text:style-name="ifm_span_font.italic_ifm">Selectie:</text:span></text:p>
      <text:p text:style-name="ifm_p_indent.0mm_mleft.0mm_ifm">het op basis van een selectielijst onderscheid maken tussen te bewaren en
te vernietigen overheidsinformatie;</text:p>
      <text:p text:style-name="ifm_p_indent.-0mm_mleft.0mm_ifm">l. <text:span text:style-name="ifm_span_font.italic_ifm">Vernietiging:</text:span></text:p>
      <text:p text:style-name="ifm_p_indent.0mm_mleft.0mm_ifm">het zodanig bewerken van overheidsinformatie dat deze nadien niet meer te
reconstrueren is;</text:p>
      <text:p text:style-name="ifm_p_indent.-0mm_mleft.0mm_ifm">m. <text:span text:style-name="ifm_span_font.italic_ifm">Vervanging:</text:span></text:p>
      <text:p text:style-name="ifm_p_indent.0mm_mleft.0mm_ifm">de routinematige vervanging van overheidsinformatie door reproducties, die
volledig de plaats innemen van de oorspronkelijke overheidsinformatie;</text:p>
      <text:p text:style-name="ifm_p_indent.-0mm_mleft.0mm_ifm">n. <text:span text:style-name="ifm_span_font.italic_ifm">Vervreemding:</text:span></text:p>
      <text:p text:style-name="ifm_p_indent.0mm_mleft.0mm_ifm">overdracht van eigendom van overheidsinformatie door de zorgdrager aan een
andere zorgdrager of een natuurlijk persoon of rechtspersoon;</text:p>
      <text:p text:style-name="ifm_p_indent.-0mm_mleft.0mm_ifm">o. <text:span text:style-name="ifm_span_font.italic_ifm">Zorg:</text:span></text:p>
      <text:p text:style-name="ifm_p_indent.0mm_mleft.0mm_ifm">de algemene bestuurlijke verantwoordelijkheid voor het nakomen van de in
artikel 3 van de Archiefwet 1995 opgenomen verplichting de onder de zorgdrager
berustende overheidsinformatie in goede, geordende en toegankelijke staat te
brengen, te bewaren en om de daarvoor in aanmerking komende informatie op
termijn te vernietigen;</text:p>
      <text:p text:style-name="ifm_p_indent.-0mm_mleft.0mm_ifm">p. <text:span text:style-name="ifm_span_font.italic_ifm">Zorgdrager:</text:span></text:p>
      <text:p text:style-name="ifm_p_indent.0mm_mleft.0mm_ifm">degene die bij of krachtens de Archiefwet 1995 belast is met de zorg voor
overheidsinformatie van de SVB.</text:p>
      <text:h text:style-name="ifm_p_font.bold_mt.5.08mm_page.keep-with-next_ifm" text:outline-level="2">Artikel<text:s/>2.<text:s/>Reikwijdte</text:h>
      <text:p text:style-name="ifm_p_mt.4.23mm_ifm">De regeling Informatiebeheer is van toepassing op het beheer van alle
overheidsinformatie van de SVB. De zorg van de SVB eindigt door overbrenging,
vervreemding of vernietiging van de overheidsinformatie van de SVB.</text:p>
      <text:h text:style-name="ifm_p_font.bold_mt.5.08mm_page.keep-with-next_ifm" text:outline-level="2">Artikel<text:s/>3.<text:s/>Verantwoordelijkheden</text:h>
      <text:p text:style-name="ifm_p_mt.4.23mm_ifm">1.  <text:span text:style-name="ifm_span_font.italic_mt.4.23mm_ifm">Raad van Bestuur</text:span> (RvB)</text:p>
      <text:p text:style-name="ifm_p_ifm">a.  gelet op artikel 41, onderdeel 1, van de Archiefwet 1995 is de Raad van
Bestuur de zorgdrager voor overheidsinformatie van de SVB;</text:p>
      <text:p text:style-name="ifm_p_ifm">b.  de Raad van Bestuur is eindverantwoordelijk voor de zorg voor het
informatiebeheer. Zij is verantwoordelijk voor de aanwezigheid van voldoende
middelen voor het informatiebeheer, zoals (de opleiding van) deskundig
personeel, de aanwezigheid van voldoende financiële middelen, archiefruimten en
applicaties voor informatiebeheer;</text:p>
      <text:p text:style-name="ifm_p_ifm">c.  de Raad van Bestuur stelt hiervoor beheersregels vast.</text:p>
      <text:p text:style-name="ifm_p_mt.3.7mm_ifm">2.  <text:span text:style-name="ifm_span_font.italic_ifm">Chief Information Officer (CIO)</text:span></text:p>
      <text:p text:style-name="ifm_p_ifm">a.  de CIO stelt strategische beleids-, kwaliteits- en toetsingskaders op het
gebied van het informatiebeheer;</text:p>
      <text:p text:style-name="ifm_p_ifm">b.  bevordert dat het ontwikkelde informatiebeheerbeleid uitvoerbaar is,
bevordert dat het nieuwe beleid adequaat in de informatievoorziening wordt
geïmplementeerd en op effect en implementatie wordt gemonitord;</text:p>
      <text:p text:style-name="ifm_p_ifm">c.  de CIO coördineert, adviseert en informeert de directeur Bedrijfsvoering
over activiteiten waarmee de effectiviteit en de efficiëntie van het
informatiebeheer binnen de SVB is gediend;</text:p>
      <text:p text:style-name="ifm_p_ifm">d.  de CIO neemt deel aan het strategisch informatie overleg (SIO) met het
Nationaal Archief;</text:p>
      <text:p text:style-name="ifm_p_ifm">e.  de CIO is verantwoordelijk voor de totstandkoming van de IV- strategie,
-plan en -portfolio, waarbij de eindverantwoordelijkheid voor projecten en
beheer bij de lijnorganisatie blijft;</text:p>
      <text:p text:style-name="ifm_p_ifm">f.  de CIO vertegenwoordigt SVB in de rijksbrede ontwikkelingen betreffende het
informatiebeheer.</text:p>
      <text:p text:style-name="ifm_p_mt.3.7mm_ifm">3.  <text:span text:style-name="ifm_span_font.italic_ifm">Directeur Bedrijfsvoering</text:span></text:p>
      <text:p text:style-name="ifm_p_ifm">a.  de directeur Bedrijfsvoering is namens de RvB verantwoordelijk voor de
inrichting van het beheer van de overheidsinformatie van de SVB;</text:p>
      <text:p text:style-name="ifm_p_ifm">b.  de directeur Bedrijfsvoering is verantwoordelijk voor het stellen van
kaders, het toetsen en de coördinatie van het informatiebeheer bij de SVB. De
kaders gaan over:</text:p>
      <text:p text:style-name="ifm_p_ifm">•  zorg;</text:p>
      <text:p text:style-name="ifm_p_ifm">•  beheer;</text:p>
      <text:p text:style-name="ifm_p_ifm">•  opleiding, communicatie en informatiebewustzijn;</text:p>
      <text:p text:style-name="ifm_p_ifm">•  bewaren en vernietigen;</text:p>
      <text:p text:style-name="ifm_p_ifm">•  vervanging, vervreemding en beschikbaarstelling van
overheidsinformatie;</text:p>
      <text:p text:style-name="ifm_p_ifm">•  overbrenging van overheidsinformatie naar een archiefbewaarplaats in de zin
van de Archiefwet 1995; en</text:p>
      <text:p text:style-name="ifm_p_ifm">•  kwaliteitszorg in de zin van Artikel 16 Archiefregeling.</text:p>
      <text:p text:style-name="ifm_p_ifm">c.  de directeur Bedrijfsvoering is het aanspreekpunt voor de Raad van Bestuur
en de managers van de SVB voor het informatiebeheer bij de SVB;</text:p>
      <text:p text:style-name="ifm_p_ifm">d.  de directeur Bedrijfsvoering stelt aan de hand van interne en externe
ontwikkelingen en de audit jaarlijks een verslag op voor de SVB over de stand
van zaken van het informatiebeheer bij de SVB;</text:p>
      <text:p text:style-name="ifm_p_ifm">e.  het bedrijfsonderdeel Informatiebeheer verricht in opdracht van de
directeur Bedrijfsvoering en overeenstemming met de bepalingen van deze
regeling en andere van toepassing zijnde regelgeving, de feitelijke
werkzaamheden op het terrein van informatiebeheer.</text:p>
      <text:p text:style-name="ifm_p_mt.3.7mm_ifm">4.  <text:span text:style-name="ifm_span_font.italic_ifm">Proces- gegevenseigenaar</text:span></text:p>
      <text:p text:style-name="ifm_p_ifm">a.  de proces- gegevenseigenaar is verantwoordelijk voor het informatiebeheer
van het werkproces waarvan hij/zij eigenaar is;</text:p>
      <text:p text:style-name="ifm_p_ifm">b.  de proces- gegevenseigenaar is verantwoordelijk voor het beheer conform de
vastgestelde kaders;</text:p>
      <text:p text:style-name="ifm_p_ifm">c.  de proces- gegevenseigenaar is verantwoordelijk dat de medewerker in het
werkproces in staat wordt gesteld zijn/haar taak conform de vastgestelde kaders
en instructies uit te voeren.</text:p>
      <text:p text:style-name="ifm_p_mt.3.7mm_ifm">5.  <text:span text:style-name="ifm_span_font.italic_ifm">Auditor</text:span></text:p>
      <text:p text:style-name="ifm_p_ifm">a.  de auditor is verantwoordelijk voor de uitvoering van de periodieke audit
op het informatiebeheer op strategisch, tactisch en operationeel niveau;</text:p>
      <text:p text:style-name="ifm_p_ifm">b.  de auditor beschikt over de juiste kennis voor het uitvoeren van audits
voor informatiebeheer.</text:p>
      <text:p text:style-name="ifm_p_mt.3.7mm_ifm">6.  <text:span text:style-name="ifm_span_font.italic_ifm">De medewerker</text:span></text:p>
      <text:p text:style-name="ifm_p_ifm">a.  de medewerker in het werkproces is verantwoordelijk voor de operationele
uitvoering en operationele kwaliteit van het informatiebeheer;</text:p>
      <text:p text:style-name="ifm_p_ifm">b.  de medewerker in het werkproces is verantwoordelijk voor de (inhoudelijke)
juistheid van de overheidsinformatie.</text:p>
      <text:h text:style-name="ifm_p_font.bold_mt.5.08mm_page.keep-with-next_ifm" text:outline-level="2">Artikel<text:s/>4.<text:s/>Toezicht</text:h>
      <text:p text:style-name="ifm_p_mt.4.23mm_ifm">De directeur van ieder bedrijfsonderdeel rapporteert over de staat van het
informatiebeheer van de onder hem vallende processen in de Planning &amp;
Control cyclus.</text:p>
      <text:h text:style-name="ifm_p_font.bold_mt.5.08mm_page.keep-with-next_ifm" text:outline-level="2">Artikel<text:s/>5.<text:s/>Overgangs- en slotbepalingen</text:h>
      <text:p text:style-name="ifm_p_mt.4.23mm_ifm">1.  <text:span text:style-name="ifm_span_font.italic_mt.4.23mm_ifm">Intrekking</text:span></text:p>
      <text:p text:style-name="ifm_p_ifm">De Archiefbeheersregels Sociale verzekeringsbank 2006 worden
ingetrokken.</text:p>
      <text:p text:style-name="ifm_p_mt.3.7mm_ifm">2.  <text:span text:style-name="ifm_span_font.italic_ifm">Inwerkingtreding</text:span></text:p>
      <text:p text:style-name="ifm_p_ifm">Deze regeling treedt in werking met ingang van de dag na de datum van
uitgifte van de Staatscourant waarin zij wordt geplaatst.</text:p>
      <text:p text:style-name="ifm_p_mt.3.7mm_ifm">3.  <text:span text:style-name="ifm_span_font.italic_ifm">Citeertitel</text:span></text:p>
      <text:p text:style-name="ifm_p_ifm">Deze regeling kan worden aangehaald als ‘Regeling Informatiebeheer Sociale
Verzekeringsbank 2023’.</text:p>
      <text:p text:style-name="ifm_p_mt.3.7mm_ifm">Dit besluit wordt met de toelichting in de Staatscourant geplaatst.</text:p>
      <text:p text:style-name="ifm_p_font.italic_mt.3.7mm_ifm">
                  Amstelveen,
                   27 februari 2023
               </text:p>
      <text:p text:style-name="ifm_p_font.italic_mt.3.7mm_ifm"><text:line-break/>S.<text:s/>Sibma<text:line-break/>Voorzitter Raad van Bestuur Sociale
Verzekeringsbank</text:p>
      <text:h text:style-name="ifm_p_font.bold_mt.5.08mm_page.break-before_ifm" text:outline-level="4">TOELICHTING</text:h>
      <text:p text:style-name="ifm_p_mt.4.23mm_ifm">Gegevens over bedrijfsprocessen worden bewaard met het oog op een viertal
belangen, te weten het bedrijfsvoeringsbelang, het verantwoordingsbelang, de
bewijslast en het historisch belang. De kaders voor het waarborgen van deze
vier belangen zijn vastgelegd in wet- en regelgeving. In de Archiefwet en in
het Archiefbesluit is vastgelegd dat overheidsorganen hun archiefwaardige
informatie(objecten) in goede, geordende en toegankelijke staat dienen te
brengen en te behouden. In de Archiefregeling worden nadere specificaties
gegeven met betrekking tot de duurzaamheid, de geordende en toegankelijke staat
van de archiefwaardige informatie(objecten) en de bouw en inrichting van
archiefruimten en bewaarplaatsen.</text:p>
      <text:p text:style-name="ifm_p_mt.3.7mm_ifm">In de Archiefwet is geregeld dat de zorgdrager zelf beheersregels opstelt.
Door de wijzigingen in de organisatiestructuur van de Sociale Verzekeringsbank,
en de voortschrijdende ontwikkelingen binnen het vakgebied van documentaire
informatievoorziening met name met betrekking tot het beheer van digitale
informatie(objecten), wordt in deze regeling Informatiebeheer voor de Sociale
Verzekeringsbank de actuele situatie vastgelegd.</text:p>
      <text:h text:style-name="ifm_p_font.bold_mt.3.7mm_page.keep-with-next_ifm" text:outline-level="4">Reikwijdte</text:h>
      <text:p text:style-name="ifm_p_mt.3.7mm_ifm">Deze regeling Informatiebeheer is van toepassing op het informatiebeheer
bij alle onderdelen van de Sociale Verzekeringsbank.</text:p>
      <text:p text:style-name="ifm_p_mt.3.7mm_ifm">In deze regeling wordt in tegenstelling tot de intern bekend gemaakte
regeling uit 2006 niet meer gesproken van archieven, maar van
informatie(objecten) om te benadrukken dat de regeling niet alleen van
toepassing is op de informatie die in beheer is bij de informatiebeheerder.
Deze regeling is van toepassing op alle informatie(objecten) van de Sociale
Verzekeringsbank vanaf het moment van ontvangst of creatie tot het moment van
vernietiging van de informatie of van overbrenging van de informatie naar het
Nationaal Arch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429</text:span><text:tab/>1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429</text:span><text:tab/>1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Informatiebeheer Sociale Verzekeringsbank (SVB) 2023</dc:title>
    <meta:user-defined meta:name="OVERHEID.ZelfstandigBestuursorgaan/DC.creator">Sociale Verzekeringsbank</meta:user-defined>
    <meta:user-defined meta:name="OVERHEIDop.configuratie">https://repository.officiele-overheidspublicaties.nl/MasterConfiguraties/MC-OEP-StcrtOverigInterneRegeling-Web/1.8/xml/MC-OEP-StcrtOverigInterneRegeling-Web.xml</meta:user-defined>
    <meta:user-defined meta:name="OVERHEIDop.steltVast"/>
    <meta:user-defined meta:name="OVERHEIDop.StcrtID/DC.identifier">stcrt-2023-1242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42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DC.title">Regeling Informatiebeheer Sociale Verzekeringsbank (SVB) 2023</meta:user-defined>
    <meta:user-defined meta:name="DCTERMS.W3CDTF/DCTERMS.available">2023-05-01</meta:user-defined>
  </office:meta>
</office:document-meta>
</file>