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427</text:p>
          </table:table-cell>
        </table:table-row>
        <table:table-row table:style-name="staatscourant.koprow1">
          <table:covered-table-cell/>
          <table:covered-table-cell/>
          <table:table-cell office:value-type="string" table:style-name="staatscourant.publicatiedatumcel">
            <text:p>1 me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Staatssecretaris van Economische Zaken en Klimaat van 17 april 2022, nr. WJZ/ 26958576, tot wijziging van de Beleidsregel tegemoetkoming huurders, woningcorporaties en particuliere verhuurders aardbevingsgebied Groningen</text:h>
      <text:p text:style-name="ifm_p_mt.3.7mm_ifm">De Staatssecretaris van Economische Zaken en Klimaat,</text:p>
      <text:p text:style-name="ifm_p_mt.3.7mm_ifm">Gelet op artikel 4:81 en afdeling 10.1.1 van de Algemene wet bestuursrecht;</text:p>
      <text:p text:style-name="ifm_p_mt.3.7mm_indent.0mm_ifm">Besluit:</text:p>
      <text:h text:style-name="ifm_p_font.bold_mt.5.08mm_page.keep-with-next_ifm" text:outline-level="2">ARTIKEL<text:s/>I<text:s/></text:h>
      <text:p text:style-name="ifm_p_mt.4.23mm_ifm">De Beleidsregel tegemoetkoming huurders, woningcorporaties en particuliere verhuurders aardbevingsgebied Groningen wordt als volgt gewijzigd:</text:p>
      <text:p text:style-name="ifm_p_mt.3.7mm_indent.no_ifm">A</text:p>
      <text:p text:style-name="ifm_p_mt.3.7mm_ifm">In artikel 2, eerste lid, wordt onder verlettering van onderdeel c tot d een onderdeel ingevoegd, luidende:</text:p>
      <text:section text:style-name="ifm_sect_mleft.5.1mm_ifm" text:name="d15e56">
        <text:p text:style-name="ifm_p_ifm">c.  de woningcorporatie die tot het moment waarop het in artikel I, onderdeel F, van het bij koninklijke boodschap van 13 oktober 2020 ingediende voorstel van wet tot wijziging van de Tijdelijke wet Groningen in verband met de versterking van gebouwen in de provincie Groningen (Kamerstukken 35 603) voorgestelde artikel 13j, nadat het wetsvoorstel tot wet is verheven, in werking treedt, aan een hoofdhuurder een vergoeding heeft verstrekt voor de overlast die deze hoofdhuurder had ten gevolge van de versterking van zijn huurwoning, een vergoeding ter hoogte van de aan de hoofdhuurder verstrekte vergoeding;.</text:p>
      </text:section>
      <text:p text:style-name="ifm_p_mt.3.7mm_indent.no_ifm">B</text:p>
      <text:p text:style-name="ifm_p_mt.3.7mm_ifm">Artikel 3, zesde lid, komt te luiden:</text:p>
      <text:section text:style-name="ifm_sect_mleft.5.1mm_ifm" text:name="d15e64">
        <text:p text:style-name="ifm_p_mt.3.7mm_ifm">6.  Bij een aanvraag voor een vergoeding als bedoeld in artikel 2, eerste lid, onderdeel b of c, voegt de woningcorporatie in ieder geval:</text:p>
        <text:p text:style-name="ifm_p_ifm">a.  een overzicht van de adressen van de woningen waarvoor de woningcorporatie aan de hoofdhuurder een vergoeding heeft verstrekt tot het moment waarop het in artikel I, onderdeel F, artikel 13j, van het bij koninklijke boodschap van 13 oktober 2020 ingediende voorstel van wet tot wijziging van de Tijdelijke wet Groningen in verband met de versterking van gebouwen in de provincie Groningen (Kamerstukken 35 603) voorgestelde artikel 13j, nadat het wetsvoorstel tot wet is verheven, in werking treedt; en</text:p>
        <text:p text:style-name="ifm_p_ifm">b.  een afschrift van het bewijs van betaling van deze kosten aan de hoofdhuurder.</text:p>
      </text:section>
      <text:h text:style-name="ifm_p_font.bold_mt.5.08mm_page.keep-with-next_ifm" text:outline-level="2">ARTIKEL<text:s/>II<text:s/></text:h>
      <text:p text:style-name="ifm_p_mt.4.23mm_ifm">Deze beleidsregel treedt in werking met ingang van de dag na de datum van uitgifte van de Staatscourant waarin hij wordt geplaatst.</text:p>
      <text:p text:style-name="ifm_p_mt.3.7mm_ifm">Deze beleidsregel zal met de toelichting in de Staatscourant worden geplaatst.</text:p>
      <text:p text:style-name="ifm_p_font.italic_mt.3.7mm_ifm">
                  's-Gravenhage,
                   17 april 2023
               </text:p>
      <text:p text:style-name="ifm_p_font.italic_mt.3.7mm_ifm">De Staatssecretaris van Economische Zaken en Klimaat,<text:line-break/>J.A.<text:s/>Vijlbrief</text:p>
      <text:h text:style-name="ifm_p_font.bold_mt.5.08mm_page.break-before_ifm" text:outline-level="3">TOELICHTING</text:h>
      <text:p text:style-name="ifm_p_mt.4.23mm_ifm">Sinds 1 november 2020 is de beleidsregel over de verstrekking van een tegemoetkoming aan huurders van woningcorporaties in het aardbevingsgebied Groningen (Beleidsregel tegemoetkoming huurders woningcorporaties aardbevingsgebied Groningen) van kracht.</text:p>
      <text:p text:style-name="ifm_p_ifm">Met deze beleidsregel is geregeld dat de Nationaal Coördinator Groningen op aanvraag van een woningcorporatie een vergoeding verstrekt wanneer de corporatie als gevolg van de versterking kosten heeft gemaakt voor het verstrekken van vergoedingen aan hun huurders. Deze vergoedingen kunnen betrekking hebben op het zelf regelen van tijdelijke huisvesting of een vergoeding voor nutsvoorzieningen en internetaansluiting. Ook wordt een corporatie gecompenseerd voor de verhuis- en opslagkosten die de corporatie heeft moeten maken ten gevolge van de versterking. Deze vergoedingen verstrekken de corporaties op basis van de afspraken die zijn gemaakt met het akkoord gelijktrekken vergoedingen voor eigenaren en huurders (Kamerstukken II 2020/21, 33 529, nr. 808).</text:p>
      <text:p text:style-name="ifm_p_mt.3.7mm_ifm">Met onderhavig besluit wordt de beleidsregel zo aangepast dat corporaties ook gecompenseerd worden voor de kosten die zij maken voor het verstrekken van overlastvergoedingen. De Nationaal Coördinator Groningen verstrekt deze reeds aan particuliere eigenaren en particuliere huurders. Het betreft een vergoeding ter compensatie van het ongemak dat een huurder ervaart tijdens de uitvoering van versterkingsmaatregelen van zijn woning. In 2023 kent de vergoeding voor deze overlast een hoogte van € 709,15.</text:p>
      <text:p text:style-name="ifm_p_mt.3.7mm_ifm">De wijziging van de Beleidsregel tegemoetkoming huurders, woningcorporaties en particuliere verhuurders aardbevingsgebied Groningen treedt in werking met ingang van de dag na de datum van uitgifte van de Staatscourant waarin hij is geplaatst.</text:p>
      <text:p text:style-name="ifm_p_font.italic_mt.3.7mm_ifm">De Staatssecretaris van Economische Zaken en Klimaat,<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2427</text:span><text:tab/>1 me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2427</text:span><text:tab/>1 me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van de Staatssecretaris van Economische Zaken en Klimaat van 17 april 2022, nr. WJZ/ 26958576, tot wijziging van de Beleidsregel tegemoetkoming huurders, woningcorporaties en particuliere verhuurders aardbevingsgebied Groningen</dc:title>
    <meta:user-defined meta:name="OVERHEIDop.configuratie">https://repository.officiele-overheidspublicaties.nl/MasterConfiguraties/MC-OEP-StcrtBvasAnderBvas-Web/1.9/xml/MC-OEP-StcrtBvasAnderBvas-Web.xml</meta:user-defined>
    <meta:user-defined meta:name="OVERHEIDop.steltVast"/>
    <meta:user-defined meta:name="OVERHEIDop.StcrtID/DC.identifier">stcrt-2023-1242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427</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Huisvesting | Huren en verhuren</meta:user-defined>
    <meta:user-defined meta:name="DC.title">Beleidsregel van de Staatssecretaris van Economische Zaken en Klimaat van 17 april 2022, nr. WJZ/ 26958576, tot wijziging van de Beleidsregel tegemoetkoming huurders, woningcorporaties en particuliere verhuurders aardbevingsgebied Groningen</meta:user-defined>
    <meta:user-defined meta:name="DCTERMS.alternative"/>
    <meta:user-defined meta:name="DCTERMS.W3CDTF/OVERHEIDop.datumOndertekening">2023-04-17</meta:user-defined>
    <meta:user-defined meta:name="DCTERMS.W3CDTF/DCTERMS.available">2023-05-01</meta:user-defined>
    <meta:user-defined meta:name="OVERHEIDop.Ruimtelijkplan/OVERHEIDop.bekendmakingBetreffendePlan"/>
  </office:meta>
</office:document-meta>
</file>