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Besluit Watervergunning Hoogheemraadschap van Schieland en de Krimpenerwaar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heeft betrekking op een watervergunning op grond van artikel 6.13 van de Waterwet in samenhang met de Keur van Schieland en de Krimpenerwaard (kenmerk D2021-09-002682). Het besluit ten name van De Groene Boog Construction v.o.f. is op 19 oktober 2022 afgegeven door het college van Dijkgraaf en Hoogheemraden van Schieland en de Krimpenerwaard. Het betreft de definitieve inrichting van het watersysteem in deelgebied één en een deel van deelgebied twee ten westen van de Grindweg/Bergweg-Zuid tot de Randstadrail en een klein gebied ten zuiden van de Landscheiding en ten noorden van Rotterdam The Hague Airport ten behoeve van de aanleg van de A16 Rotterdam in de gemeenten Rotterdam en Lansingerland.</text:p>
      <text:p text:style-name="ifm_p_mt.3.7mm_ifm">De werkzaamheden worden uitgevoerd in het beheergebied van het hoogheemraadschap van Schieland en de Krimpenerwaard. Als gevolg van dit project worden diverse ingrepen in het watersysteem verricht, te weten:</text:p>
      <text:p text:style-name="ifm_p_ifm">•  het graven van nieuwe watergangen;</text:p>
      <text:p text:style-name="ifm_p_ifm">•  het wijzigen van bestaande watergangen;</text:p>
      <text:p text:style-name="ifm_p_ifm">•  het dempen van bestaande watergangen;</text:p>
      <text:p text:style-name="ifm_p_ifm">•  het aanbrengen van verhard oppervlak;</text:p>
      <text:p text:style-name="ifm_p_ifm">•  het aanleggen van natuurvriendelijke oevers;</text:p>
      <text:p text:style-name="ifm_p_ifm">•  het aanleggen van nieuwe duikers;</text:p>
      <text:p text:style-name="ifm_p_ifm">•  het verwijderen van bestaande duikers;</text:p>
      <text:p text:style-name="ifm_p_ifm">•  het aanleggen van een nieuwe stuw;</text:p>
      <text:p text:style-name="ifm_p_ifm">•  het verwijderen van twee stuwen;</text:p>
      <text:p text:style-name="ifm_p_ifm">•  het verplaatsen van een stuw;</text:p>
      <text:p text:style-name="ifm_p_ifm">•  het aanleggen van drie nieuwe bruggen;</text:p>
      <text:p text:style-name="ifm_p_ifm">•  het aanleggen van drie nieuwe voetgangersbruggen;</text:p>
      <text:p text:style-name="ifm_p_ifm">•  het aanleggen van een nieuw aanvoergemaal;</text:p>
      <text:p text:style-name="ifm_p_ifm">•  het verwijderen van een bestaand gemaal;</text:p>
      <text:p text:style-name="ifm_p_ifm">•  het verplaatsen van een onderbemalingsgemaal;</text:p>
      <text:p text:style-name="ifm_p_ifm">•  het aanleggen van een persleiding;</text:p>
      <text:p text:style-name="ifm_p_ifm">•  het aanleggen van een nieuwe inlaat;</text:p>
      <text:p text:style-name="ifm_p_ifm">•  het in stand houden van afwijkende waterpeilen;</text:p>
      <text:p text:style-name="ifm_p_ifm">•  het aanpassen van peilgebiedsgrenzen.</text:p>
      <text:p text:style-name="ifm_p_mt.3.7mm_ifm">De aanvraag met de bijbehorende stukken en de ontwerpvergunning hebben van 27 oktober 2022 tot en met 7 december 2022 voor eenieder ter inzage gelegen. Tijdens deze periode zijn geen zienswijzen ingediend. Het definitieve besluit is dus niet gewijzigd ten opzichte van de ontwerpvergunning.</text:p>
      <text:h text:style-name="ifm_p_font.bold_mt.5.08mm_page.keep-with-next_ifm" text:outline-level="4">Waar en wanneer kunt u de stukken inzien?</text:h>
      <text:p text:style-name="ifm_p_mt.4.23mm_ifm">Het besluit en de bijbehorende stukken liggen met ingang van donder­dag 19 januari 2023 tot en met woensdag 1 maart 2023 ter inzage op het kantoor van het Hoogheemraadschap van Schieland en de Krimpenerwaard, te bereiken op het bezoekadres Maasboulevard 123, 3063 GK Rotterdam. U kunt de stukken ook digitaal opvragen bij vergunningen@hhsk.nl of via het telefoonnummer 010 – 453 73 00.</text:p>
      <text:h text:style-name="ifm_p_font.bold_mt.5.08mm_page.keep-with-next_ifm" text:outline-level="4">Hoe kunnen belanghebbenden beroep indienen?</text:h>
      <text:p text:style-name="ifm_p_mt.4.23mm_ifm">Van donderdag 19 januari 2023 tot en met woensdag 1 maart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2</text:span><text:tab/>18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2</text:span><text:tab/>18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24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het project A16 Rotterdam, Rijkswaterstaat</meta:user-defined>
    <meta:user-defined meta:name="DCTERMS.W3CDTF/DCTERMS.available">2023-01-18</meta:user-defined>
  </office:meta>
</office:document-meta>
</file>