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9</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van 20 maart 2023, nr. O&amp;B/33591377, houdende beperking van de openbaarheid van het archief van de Centrale Directie Rijksarchiefdienst van het Ministerie van Onderwijs, Cultuur en Wetenschap over de periode (1946) 1967–2007 (2011)</text:h>
      <text:p text:style-name="ifm_p_mt.3.7mm_ifm">De Staatssecretaris van Onderwijs Cultuur en Wetenschap,</text:p>
      <text:p text:style-name="ifm_p_mt.3.7mm_ifm">Gelet op artikel 15, lid 1, onder a en b, van de Archiefwet 1995, artikel 10 van het Archiefbesluit 1995 en het advies van het Nationaal Archief d.d. 14 maart 2023, nr. 37180407;</text:p>
      <text:p text:style-name="ifm_p_mt.3.7mm_indent.0mm_ifm">Besluit:</text:p>
      <text:p text:style-name="ifm_p_mt.3.7mm_indent.0mm_ifm">Tot de volgende beperkingen aan de openbaarheid van het archief van de Centrale Directie Rijksarchiefdienst van het Ministerie van Onderwijs, Cultuur en Wetenschap over de periode (1946) 1967–2007 (2011).</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19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19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202</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20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06</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21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21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925</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6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01</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02</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03</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0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2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223</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2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2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2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27</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228</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6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6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70</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2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7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8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899</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4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14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4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633</text:p>
          </table:table-cell>
          <table:table-cell table:style-name="table.cell.border-bottom.border-right.padding-top.top.pleft.pright">
            <text:p text:style-name="text.cell.7.left">204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wordt in de Staatscourant geplaatst en als bijlage gevoegd bij de Verklaring van Overbrenging van het archief van de Centrale Directie Rijksarchiefdienst van het Ministerie van Onderwijs, Cultuur en Wetenschap over de periode (1946) 1967–2007 (2011).</text:p>
      <text:p text:style-name="ifm_p_font.italic_mt.3.7mm_ifm">De Staatssecretaris van Onderwijs, Cultuur en Wetenschap,<text:line-break/>namens deze,<text:line-break/>de directeur Organisatie &amp; Bedrijfsvoering,<text:line-break/>J.J.H.<text:s/>Been</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de Staatssecretaris van OCW, onder vermelding van ‘Bezwaar’, ter attentie van DUO, postbus 30205, 2500 GE Den Haag.</text:p>
      <text:p text:style-name="ifm_p_mt.3.7mm_ifm">Meer informatie over het maken van bezwaar vindt u op www.bezwaarschriftenocw.nl. 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De in artikel 1 opgenomen inventarisnummers bevatten privacygevoelige informatie (over het functioneren) van nog levende personen. Om de privacy van deze personen te kunnen waarborgen, heeft de Staatssecretaris van Onderwijs, Cultuur en Wetenschap, beperkingen gesteld voor de duur van honderd jaar na geboortedatum, respectievelijk honderd, vijfenzeventig, zestig en veertig jaar na afsluiting van de betreffende inventarisnumm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399</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399</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van 20 maart 2023, nr. O&amp;B/33591377, houdende beperking van de openbaarheid van het archief van de Centrale Directie Rijksarchiefdienst van het Ministerie van Onderwijs, Cultuur en Wetenschap over de periode (1946) 1967–2007 (2011)</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239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9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Staatssecretaris van Onderwijs, Cultuur en Wetenschap van 20 maart 2023, nr. O&amp;B/33591377, houdende beperking van de openbaarheid van het archief van de Centrale Directie Rijksarchiefdienst van het Ministerie van Onderwijs, Cultuur en Wetenschap over de periode (1946) 1967–2007 (2011)</meta:user-defined>
    <meta:user-defined meta:name="DCTERMS.alternative"/>
    <meta:user-defined meta:name="DCTERMS.W3CDTF/OVERHEIDop.datumOndertekening">2023-03-20</meta:user-defined>
    <meta:user-defined meta:name="DCTERMS.W3CDTF/DCTERMS.available">2023-05-01</meta:user-defined>
    <meta:user-defined meta:name="OVERHEIDop.Ruimtelijkplan/OVERHEIDop.bekendmakingBetreffendePlan"/>
  </office:meta>
</office:document-meta>
</file>