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79</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7 april 2023, nummer CvTE-23.00504, houdende vaststelling van het Programma van Toetsing en Afsluiting staatsexamens vo 2024 (Regeling PTA staatsexamens VO 2024)</text:h>
      <text:p text:style-name="ifm_p_mt.7.4mm_ifm">Het College voor Toetsen en Examens,</text:p>
      <text:p text:style-name="ifm_p_mt.3.7mm_ifm">Gelet op artikel 2, vierde lid, onderdeel a, van de Wet College voor toetsen en examens en artikel 2.81, tweede lid, van de Wet voortgezet onderwijs 2020;</text:p>
      <text:p text:style-name="ifm_p_mt.3.7mm_indent.0mm_ifm">Besluit:</text:p>
      <text:h text:style-name="ifm_p_font.bold_mt.5.08mm_page.keep-with-next_ifm" text:outline-level="2">Artikel<text:s/>1.<text:s/>Programma van toetsing en afsluiting staatsexamens vo en vo BES 2024</text:h>
      <text:p text:style-name="ifm_p_mt.4.23mm_ifm">Het programma van toetsing en afsluiting voor de college-examens van de staatsexamens voortgezet onderwijs 2024 als bedoeld in artikel 2, vierde lid, onderdeel a, van de Wet College voor toetsen en examens, worden vastgesteld voor de vakken en onderdelen van het eindexamen als vermeld in de bijlage bij deze regeling.</text:p>
      <text:h text:style-name="ifm_p_font.bold_mt.5.08mm_page.keep-with-next_ifm" text:outline-level="2">Artikel<text:s/>2.<text:s/>Inwerkingtreding</text:h>
      <text:p text:style-name="ifm_p_mt.4.23mm_ifm">Deze regeling treedt in werking met ingang van 1 oktober 2023 en vervalt per 31 december 2024.</text:p>
      <text:h text:style-name="ifm_p_font.bold_mt.5.08mm_page.keep-with-next_ifm" text:outline-level="2">Artikel<text:s/>3.<text:s/>Citeertitel</text:h>
      <text:p text:style-name="ifm_p_mt.4.23mm_ifm">Deze regeling wordt aangehaald als: Regeling PTA staatsexamens VO 2024.</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4">BIJLAGE.<text:s/>PROGRAMMA VAN TOETSING EN AFSLUITING STAATSEXAMENS VO 2024 ALS BEDOELD IN ARTIKEL 1</text:h>
      <text:p text:style-name="ifm_p_mt.4.23mm_ifm">Voor de vakken opgenomen in de tabellen 1 tot en met 4, en voor de onderdelen van het staatsexamen als vermeld in tabel 5, zijn deelprogramma’s van toetsing en afsluiting (pta’s) vastgesteld voor de staatsexamens VO 2024.</text:p>
      <text:p text:style-name="ifm_p_mt.3.7mm_ifm">In tabel 6 is een (deel-)pta opgenomen voor het staatsexamen in algemene zin.</text:p>
      <text:p text:style-name="ifm_p_mt.3.7mm_ifm">De (deel-)pta’s voor de vakken en onderdelen van het staatsexamens vwo-havo-vmbo 2024, zoals vermeld in deze bijlage bij de regeling, worden geplaatst op de website www.duo.nl/particulier/vakinformatie-voor-het-staatsexamen/.</text:p>
      <text:p text:style-name="ifm_p_mt.3.7mm_ifm"><text:span text:style-name="ifm_span_font.bold_ifm">Tabel 1</text:span></text:p>
      <text:p text:style-name="ifm_p_ifm"><text:span text:style-name="ifm_span_font.bold_ifm">vwo</text:span></text:p>
      <text:p text:style-name="ifm_p_ifm">Voor het staatsexamen vwo 2024 worden (deel-)pta’s voor de volgende vakken vastgesteld:</text:p>
      <text:p text:style-name="ifm_p_mt.3.7mm_ifm">Nederlandse taal en literatuur</text:p>
      <text:p text:style-name="ifm_p_ifm">Friese taal en cultuur</text:p>
      <text:p text:style-name="ifm_p_ifm">Latijnse taal en cultuur</text:p>
      <text:p text:style-name="ifm_p_ifm">Griekse taal en cultuur</text:p>
      <text:p text:style-name="ifm_p_mt.3.7mm_ifm">alleen afgenomen in Caribisch Nederland:</text:p>
      <text:p text:style-name="ifm_p_ifm">Papiamentse taal en literatuur</text:p>
      <text:p text:style-name="ifm_p_mt.3.7mm_ifm">moderne vreemde talen:</text:p>
      <text:p text:style-name="ifm_p_ifm">Arabische taal en literatuur</text:p>
      <text:p text:style-name="ifm_p_ifm">Arabische taal en literatuur elementair</text:p>
      <text:p text:style-name="ifm_p_ifm">Chinese taal en cultuur</text:p>
      <text:p text:style-name="ifm_p_ifm">Chinese taal en cultuur elementair</text:p>
      <text:p text:style-name="ifm_p_ifm">Duitse taal en literatuur</text:p>
      <text:p text:style-name="ifm_p_ifm">Engelse taal en literatuur</text:p>
      <text:p text:style-name="ifm_p_ifm">Franse taal en literatuur</text:p>
      <text:p text:style-name="ifm_p_ifm">Italiaanse taal en literatuur</text:p>
      <text:p text:style-name="ifm_p_ifm">Italiaanse taal en literatuur elementair</text:p>
      <text:p text:style-name="ifm_p_ifm">Russische taal en literatuur</text:p>
      <text:p text:style-name="ifm_p_ifm">Russische taal en literatuur elementair</text:p>
      <text:p text:style-name="ifm_p_ifm">Spaanse taal en literatuur</text:p>
      <text:p text:style-name="ifm_p_ifm">Spaanse taal en literatuur elementair</text:p>
      <text:p text:style-name="ifm_p_ifm">Turkse taal en literatuur</text:p>
      <text:p text:style-name="ifm_p_ifm">Turkse taal en literatuur elementair</text:p>
      <text:p text:style-name="ifm_p_mt.3.7mm_ifm">biologie</text:p>
      <text:p text:style-name="ifm_p_ifm">informatica</text:p>
      <text:p text:style-name="ifm_p_ifm">natuur, leven en technologie</text:p>
      <text:p text:style-name="ifm_p_ifm">natuurkunde</text:p>
      <text:p text:style-name="ifm_p_ifm">scheikunde</text:p>
      <text:p text:style-name="ifm_p_ifm">wiskunde A</text:p>
      <text:p text:style-name="ifm_p_ifm">wiskunde B</text:p>
      <text:p text:style-name="ifm_p_ifm">wiskunde C</text:p>
      <text:p text:style-name="ifm_p_ifm">wiskunde D</text:p>
      <text:p text:style-name="ifm_p_ifm">aardrijkskunde</text:p>
      <text:p text:style-name="ifm_p_ifm">bedrijfseconomie</text:p>
      <text:p text:style-name="ifm_p_ifm">economie</text:p>
      <text:p text:style-name="ifm_p_ifm">filosofie</text:p>
      <text:p text:style-name="ifm_p_ifm">geschiedenis</text:p>
      <text:p text:style-name="ifm_p_ifm">maatschappijleer</text:p>
      <text:p text:style-name="ifm_p_ifm">maatschappijwetenschappen</text:p>
      <text:p text:style-name="ifm_p_mt.3.7mm_ifm">handvaardigheid</text:p>
      <text:p text:style-name="ifm_p_ifm">kunst (algemeen)</text:p>
      <text:p text:style-name="ifm_p_ifm">muziek</text:p>
      <text:p text:style-name="ifm_p_ifm">tekenen</text:p>
      <text:p text:style-name="ifm_p_mt.3.7mm_ifm"><text:span text:style-name="ifm_span_font.bold_ifm">Tabel 2</text:span></text:p>
      <text:p text:style-name="ifm_p_ifm"><text:span text:style-name="ifm_span_font.bold_ifm">havo</text:span></text:p>
      <text:p text:style-name="ifm_p_ifm">Voor het staatsexamen havo 2024 worden (deel-)pta’s voor de volgende vakken vastgesteld:</text:p>
      <text:p text:style-name="ifm_p_mt.3.7mm_ifm">Nederlandse taal en literatuur</text:p>
      <text:p text:style-name="ifm_p_ifm">Friese taal en cultuur</text:p>
      <text:p text:style-name="ifm_p_mt.3.7mm_ifm">alleen afgenomen in Caribisch Nederland:</text:p>
      <text:p text:style-name="ifm_p_ifm">Papiamentse taal en literatuur</text:p>
      <text:p text:style-name="ifm_p_mt.3.7mm_ifm">moderne vreemde talen:</text:p>
      <text:p text:style-name="ifm_p_ifm">Arabische taal en literatuur</text:p>
      <text:p text:style-name="ifm_p_ifm">Arabische taal en literatuur elementair</text:p>
      <text:p text:style-name="ifm_p_ifm">Duitse taal en literatuur</text:p>
      <text:p text:style-name="ifm_p_ifm">Engelse taal en literatuur</text:p>
      <text:p text:style-name="ifm_p_ifm">Franse taal en literatuur</text:p>
      <text:p text:style-name="ifm_p_ifm">Italiaanse taal en literatuur</text:p>
      <text:p text:style-name="ifm_p_ifm">Italiaanse taal en literatuur elementair</text:p>
      <text:p text:style-name="ifm_p_ifm">Russische taal en literatuur</text:p>
      <text:p text:style-name="ifm_p_ifm">Russische taal en literatuur elementair</text:p>
      <text:p text:style-name="ifm_p_ifm">Spaanse taal en literatuur</text:p>
      <text:p text:style-name="ifm_p_ifm">Spaanse taal en literatuur elementair</text:p>
      <text:p text:style-name="ifm_p_ifm">Turkse taal en literatuur</text:p>
      <text:p text:style-name="ifm_p_ifm">Turkse taal en literatuur elementair</text:p>
      <text:p text:style-name="ifm_p_mt.3.7mm_ifm">biologie</text:p>
      <text:p text:style-name="ifm_p_ifm">informatica natuur, leven en technologie</text:p>
      <text:p text:style-name="ifm_p_ifm">natuurkunde</text:p>
      <text:p text:style-name="ifm_p_ifm">scheikunde</text:p>
      <text:p text:style-name="ifm_p_ifm">wiskunde A</text:p>
      <text:p text:style-name="ifm_p_ifm">wiskunde B</text:p>
      <text:p text:style-name="ifm_p_ifm">wiskunde D</text:p>
      <text:p text:style-name="ifm_p_ifm">aardrijkskunde</text:p>
      <text:p text:style-name="ifm_p_ifm">bedrijfseconomie</text:p>
      <text:p text:style-name="ifm_p_ifm">economie</text:p>
      <text:p text:style-name="ifm_p_ifm">filosofie</text:p>
      <text:p text:style-name="ifm_p_ifm">geschiedenis</text:p>
      <text:p text:style-name="ifm_p_ifm">maatschappijleer</text:p>
      <text:p text:style-name="ifm_p_ifm">maatschappijwetenschappen</text:p>
      <text:p text:style-name="ifm_p_mt.3.7mm_ifm">handvaardigheid</text:p>
      <text:p text:style-name="ifm_p_ifm">kunst (algemeen)</text:p>
      <text:p text:style-name="ifm_p_ifm">muziek</text:p>
      <text:p text:style-name="ifm_p_ifm">tekenen</text:p>
      <text:p text:style-name="ifm_p_mt.3.7mm_ifm">rekenen</text:p>
      <text:p text:style-name="ifm_p_mt.3.7mm_ifm"><text:span text:style-name="ifm_span_font.bold_ifm">Tabel 3</text:span></text:p>
      <text:p text:style-name="ifm_p_ifm"><text:span text:style-name="ifm_span_font.bold_ifm">vmbo TL/GL</text:span></text:p>
      <text:p text:style-name="ifm_p_ifm">Voor het staatsexamen vmbo GL/TL 2024 worden (deel-)pta’s voor de volgende vakken vastgesteld:</text:p>
      <text:p text:style-name="ifm_p_mt.3.7mm_ifm">Nederlandse taal</text:p>
      <text:p text:style-name="ifm_p_ifm">Friese taal en cultuur</text:p>
      <text:p text:style-name="ifm_p_mt.3.7mm_ifm">alleen afgenomen in Caribisch Nederland:</text:p>
      <text:p text:style-name="ifm_p_ifm">Papiamentse taal</text:p>
      <text:p text:style-name="ifm_p_mt.3.7mm_ifm">moderne vreemde talen:</text:p>
      <text:p text:style-name="ifm_p_ifm">Arabische taal</text:p>
      <text:p text:style-name="ifm_p_ifm">Duitse taal</text:p>
      <text:p text:style-name="ifm_p_ifm">Engelse taal</text:p>
      <text:p text:style-name="ifm_p_ifm">Franse taal</text:p>
      <text:p text:style-name="ifm_p_ifm">Spaanse taal</text:p>
      <text:p text:style-name="ifm_p_ifm">Turkse taal</text:p>
      <text:p text:style-name="ifm_p_mt.3.7mm_ifm">maatschappijleer</text:p>
      <text:p text:style-name="ifm_p_ifm">maatschappijkunde</text:p>
      <text:p text:style-name="ifm_p_ifm">wiskunde</text:p>
      <text:p text:style-name="ifm_p_ifm">natuur- en scheikunde I</text:p>
      <text:p text:style-name="ifm_p_ifm">natuur- en scheikunde II</text:p>
      <text:p text:style-name="ifm_p_ifm">biologie</text:p>
      <text:p text:style-name="ifm_p_ifm">aardrijkskunde</text:p>
      <text:p text:style-name="ifm_p_ifm">geschiedenis en staatsinrichting</text:p>
      <text:p text:style-name="ifm_p_ifm">economie</text:p>
      <text:p text:style-name="ifm_p_mt.3.7mm_ifm">kunstvakken II beeldende vakken – handvaardigheid/handenarbeid, handvaardigheid/textiele werkvormen</text:p>
      <text:p text:style-name="ifm_p_ifm">kunstvakken II beeldende vakken – tekenen</text:p>
      <text:p text:style-name="ifm_p_ifm">kunstvakken II muziek</text:p>
      <text:p text:style-name="ifm_p_mt.3.7mm_ifm">rekenen</text:p>
      <text:p text:style-name="ifm_p_mt.3.7mm_ifm"><text:span text:style-name="ifm_span_font.bold_ifm">Tabel 4</text:span></text:p>
      <text:p text:style-name="ifm_p_ifm"><text:span text:style-name="ifm_span_font.bold_ifm">vmbo KB/BB</text:span></text:p>
      <text:p text:style-name="ifm_p_ifm">Voor het staatsexamen vmbo KB/BB 2024 worden (deel-)pta’s voor de volgende vakken vastgesteld:</text:p>
      <text:p text:style-name="ifm_p_mt.3.7mm_ifm">Nederlandse taal</text:p>
      <text:p text:style-name="ifm_p_mt.3.7mm_ifm">moderne vreemde talen:</text:p>
      <text:p text:style-name="ifm_p_ifm">Arabische taal</text:p>
      <text:p text:style-name="ifm_p_ifm">Duitse taal</text:p>
      <text:p text:style-name="ifm_p_ifm">Engelse taal</text:p>
      <text:p text:style-name="ifm_p_ifm">Franse taal</text:p>
      <text:p text:style-name="ifm_p_ifm">Spaanse taal</text:p>
      <text:p text:style-name="ifm_p_ifm">Turkse taal</text:p>
      <text:p text:style-name="ifm_p_mt.3.7mm_ifm">maatschappijleer</text:p>
      <text:p text:style-name="ifm_p_ifm">maatschappijkunde</text:p>
      <text:p text:style-name="ifm_p_ifm">wiskunde</text:p>
      <text:p text:style-name="ifm_p_ifm">natuur- en scheikunde I</text:p>
      <text:p text:style-name="ifm_p_ifm">biologie</text:p>
      <text:p text:style-name="ifm_p_ifm">aardrijkskunde</text:p>
      <text:p text:style-name="ifm_p_ifm">geschiedenis en staatsinrichting</text:p>
      <text:p text:style-name="ifm_p_ifm">economie</text:p>
      <text:p text:style-name="ifm_p_mt.3.7mm_ifm">rekenen</text:p>
      <text:p text:style-name="ifm_p_mt.3.7mm_ifm"><text:span text:style-name="ifm_span_font.bold_ifm">Tabel 5</text:span></text:p>
      <text:p text:style-name="ifm_p_ifm">Voor het staatsexamen vo 2024 worden (deel-)pta’s voor de volgende onderdelen van het staatsexamen vastgesteld:</text:p>
      <text:p text:style-name="ifm_p_mt.3.7mm_ifm"><text:span text:style-name="ifm_span_font.bold-italic_ifm">onderdelen van het staatsexamen:</text:span></text:p>
      <text:p text:style-name="ifm_p_ifm">profielwerkstuk 2024</text:p>
      <text:p text:style-name="ifm_p_mt.3.7mm_ifm"><text:span text:style-name="ifm_span_font.bold_ifm">Tabel 6</text:span></text:p>
      <text:p text:style-name="ifm_p_ifm">Voor het staatsexamen vo 2024 wordt het volgende (deel-)pta’s vastgesteld voor het staatsexamen in algemene zin:</text:p>
      <text:p text:style-name="ifm_p_mt.3.7mm_ifm">toegestane hulpmiddelen vwo, havo en vmbo</text:p>
      <text:h text:style-name="ifm_p_font.bold_mt.5.08mm_page.break-before_ifm" text:outline-level="4">TOELICHTING</text:h>
      <text:h text:style-name="ifm_p_font.bold_mt.5.08mm_page.keep-with-next_ifm" text:outline-level="5">Algemeen</text:h>
      <text:p text:style-name="ifm_p_mt.4.23mm_ifm">Met artikel 2, vierde lid onderdeel a, van de Wet College voor toetsen en examens, wordt voorgeschreven dat het College het programma van toetsing en afsluiting (pta) voor de staatsexamens vaststelt bij regeling.</text:p>
      <text:h text:style-name="ifm_p_font.bold-italic_mt.5.08mm_page.keep-with-next_ifm" text:outline-level="6">Het programma van toetsing en afsluiting staatsexamen vo 2024</text:h>
      <text:p text:style-name="ifm_p_mt.4.23mm_ifm">Het pta is uitgewerkt per vak voor elke schoolsoort (vwo, havo en vmbo). Tevens is er voor de onderdelen van het staatsexamen, per onderdeel in een deel-pta vastgesteld. De (deel-)pta’s en afsluiting voor de vakken en onderdelen van het staatsexamens vo 2024 zoals vermeld in de bijlage bij deze regeling, worden gepubliceerd op de website www.duo.nl/particulier/staatsexamen-vo/vakinformatie-voor-het-staatsexamen/.</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379</text:span><text:tab/>28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379</text:span><text:tab/>28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17 april 2023, nummer CvTE-23.00504, houdende vaststelling van het Programma van Toetsing en Afsluiting staatsexamens vo 2024 (Regeling PTA staatsexamens VO 2024)</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237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79</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17 april 2023, nummer CvTE-23.00504, houdende vaststelling van het Programma van Toetsing en Afsluiting staatsexamens vo 2024 (Regeling PTA staatsexamens VO 2024)</meta:user-defined>
    <meta:user-defined meta:name="DCTERMS.W3CDTF/DCTERMS.available">2023-04-28</meta:user-defined>
  </office:meta>
</office:document-meta>
</file>