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Ontgrondingenwet (Ogw) voor K3Delta B.V. voor het verdiepen van een kribvak ten behoeve van een tijdelijke laadinrichting aan de linkeroever van de Waal ter hoogte van kmr 874.500 te Erlecom in de gemeente Berg en D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3:12 van de Algemene wet bestuursrecht, kennis van het voornemen om positief te beschikken op de aanvraag van K3Delta B.V. te Elst om een vergunning op grond van de Ontgrondingenwet. De aanvraag betreft het verdiepen van een kribvak ten behoeve van een tijdelijke laadinrichting aan de linkeroever van de Waal ter hoogte van kmr 874.500 te Erlecom in de gemeente Berg en Dal.</text:p>
            <text:p text:style-name="common-al">Terinzagelegging</text:p>
            <text:p text:style-name="common-al">De ontwerpvergunning, alsmede de ter zake zijnde stukken zijn van 25 april 2023 tot 6 juni 2023 in te zien via het Rijkswaterstaat Publicatie Platform: https://open.rws.nl/ter-inzage/. Voor het inzien van de vergunning kunt u ook telefonisch een afspraak maken viia het telefoonnummer 06 159 528 31. </text:p>
            <text:p text:style-name="common-al">Inlichtingen</text:p>
            <text:p text:style-name="common-al">Voor nadere inlichtingen kan tijdens kantooruren contact worden met Rijkswaterstaat Oost-Nederland, afdeling Vergunningverlening, telefoonnummer 06-15952831 of via e-mailadres ON-vergunningen@rws.nl. </text:p>
            <text:p text:style-name="common-al">Rechtsbescherming</text:p>
            <text:p text:style-name="common-al">Bent u het niet eens met dit voorgenomen besluit? Dan kunt u op grond van de Algemene wet bestuursrecht binnen zes weken na de dag waarop het ontwerp ter inzage is gelegd een zienswijze indienen. </text:p>
            <text:p text:style-name="common-al">Indienen zienswijzen</text:p>
            <text:p text:style-name="common-al">Een ieder kan binnen de bovengenoemde termijn zijn/haar zienswijze(n) hieromtrent mondeling of schriftelijk kenbaar maken bij Rijkswaterstaat Oost-Nederland. De ingebrachte zienswijze(n) worden meegewogen in het besluit op de aanvraag. Schriftelijke zienswijzen kunnen worden gericht aan Rijkswaterstaat Oost-Nederland, afdeling Vergunningverlening, Postbus 2232, 3500 GE te Utrecht onder vermelding van zaaknummer RWSZ2022-00018449. Ook is het mogelijk om mondeling zienswijzen in te brengen. Neem hiervoor contact op met afdeling Vergunningverlening, telefoonnummer 06-15952831 of via e-mailadres ON-vergunningen@rws.nl. </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3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33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33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8449</meta:user-defined>
    <meta:user-defined meta:name="DCTERMS.abstract">Ontwerp Vergunning Ontgrondingenwet K3 kribvak Ooijse Graaf gemeente Berg en Dal</meta:user-defined>
    <dc:language>nl</dc:language>
    <meta:user-defined meta:name="OVERHEIDop.locatietype/OVERHEIDop.gebiedsmarkering">Punt</meta:user-defined>
    <meta:user-defined meta:name="DC.title">Ontwerpbesluit vergunning Ontgrondingenwet (Ogw) voor K3Delta B.V. voor het verdiepen van een kribvak ten behoeve van een tijdelijke laadinrichting aan de linkeroever van de Waal ter hoogte van kmr 874.500 te Erlecom in de gemeente Berg en Dal.</meta:user-defined>
    <meta:user-defined meta:name="DCTERMS.W3CDTF/DCTERMS.available">2023-04-24</meta:user-defined>
    <meta:user-defined meta:name="DCTERMS.W3CDTF/OVERHEIDop.jaargang">2023</meta:user-defined>
    <meta:user-defined meta:name="OVERHEIDop.publicationIssue">12336</meta:user-defined>
    <meta:user-defined meta:name="OVERHEIDop.StcrtID/DC.identifier">stcrt-2023-12336</meta:user-defined>
    <meta:user-defined meta:name="OVERHEIDop.versieInformatie"/>
  </office:meta>
</office:document-meta>
</file>