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reguliere procedure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van rechtswege verleende vergunning op grond van de Wet beheer rijkswaterstaatswerken (WBR) voor het wijzigen van de tenaamstelling van het wegrestaurant, het exploiteren van het wegrestaurant met logiesfunctie, het boren op de grond van Rijkswaterstaat ten behoeve van een brandblusvoorziening alsmede het aanleggen, onderhouden en behouden van twee terrassen op het Grenzstation Gogh-Autobahn, gelegen aan de linkerzijde van rijksweg 77 ter hoogte van km 10,900 te Siebengewald in de gemeente Bergen.</text:p>
            <text:p text:style-name="common-al">De Minister van Infrastructuur en Waterstaat maakt bekend dat op 30 september 2022 de volgende WBR-vergunning van rechtswege is verleend, omdat niet binnen de van toepassing zijnde beslistermijn een besluit is genomen.</text:p>
            <text:p text:style-name="common-al">Het betreft een vergunning met zaaknummer RWSZ2022-00005701 voor het wijzigen van de tenaamstelling van het wegrestaurant, het exploiteren van het wegrestaurant met logiesfunctie, het boren op de grond van Rijkswaterstaat ten behoeve van een brandblusvoorziening alsmede het aanleggen, onderhouden en behouden van twee terrassen op het Grenzstation Gogh-Autobahn, gelegen aan de linkerzijde van rijksweg 77 ter hoogte van km 10,900 te Siebengewald in de gemeente Bergen.</text:p>
            <text:p text:style-name="common-al">
            <text:span text:style-name="nadrukvet">Terinzagelegging</text:span>
          </text:p>
            <text:p text:style-name="common-al">De vastgestelde Oprichtingsvergunning, alsmede de ter zake zijnde stukken zijn van 24-04-2023 tot 06-06-2023 in te zien via het Rijkswaterstaat Publicatie Platform: https://open.rws.nl/ter-inzage/. Ook liggen deze stukken tijdens kantooruren, op afspraak, ter inzage op het volgende adres:</text:p>
            <text:p text:style-name="common-al">Rijkswaterstaat Zuid Nederland, Magistratenlaan 82 te 's-Hertogenbosch.</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2">
              <text:list-item text:style-override="id1-3-2-1-1-12-1">
                <text:number>-</text:number>
                <text:p text:style-name="al"/>
                <text:p text:style-name="al">Wat zijn de redenen dat u het met het besluit niet eens bent?</text:p>
              </text:list-item>
              <text:list-item text:style-override="id1-3-2-1-1-12-2">
                <text:number>-</text:number>
                <text:p text:style-name="al"/>
                <text:p text:style-name="al">Welk doel wilt u met uw bezwaar tegen het besluit bereiken? Wat verwacht u van Rijkswaterstaat?</text:p>
              </text:list-item>
              <text:list-item text:style-override="id1-3-2-1-1-12-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text:p>
            <text:p text:style-name="common-al">Afdeling Werkenpakket</text:p>
            <text:p text:style-name="common-al">Postbus 2232</text:p>
            <text:p text:style-name="common-al">3500 GE Utrecht</text:p>
            <text:p text:style-name="common-al">In het bezwaarschrift moet in ieder geval het volgende staan:</text:p>
            <text:list text:style-name="id1-3-2-1-1-21">
              <text:list-item text:style-override="id1-3-2-1-1-21-1">
                <text:number>-</text:number>
                <text:p text:style-name="al"/>
                <text:p text:style-name="al">uw naam en adres, en liefst ook uw telefoonnummer</text:p>
              </text:list-item>
              <text:list-item text:style-override="id1-3-2-1-1-21-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21-3">
                <text:number>-</text:number>
                <text:p text:style-name="al"/>
                <text:p text:style-name="al">de reden waarom u bezwaar maakt</text:p>
              </text:list-item>
              <text:list-item text:style-override="id1-3-2-1-1-21-4">
                <text:number>-</text:number>
                <text:p text:style-name="al"/>
                <text:p text:style-name="al">de datum en uw handtekening.</text:p>
              </text:list-item>
            </text:list>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common-al">De Minister van Infrastructuur en Waterstaat,</text:p>
            <text:p text:style-name="common-al">namens deze,</text:p>
            <text:p text:style-name="common-al">Afdelingshoofd Vergunningverlening Rijkswaterstaat Zuid-Nederland,</text:p>
            <text:p text:style-name="common-al">P.A.M. Smeet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1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31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231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05701</meta:user-defined>
    <meta:user-defined meta:name="DCTERMS.abstract">Vergunning WBR exploiteren wegrestaurant met logiesfunctie Particulier Gennep Autoweg 43 Bergen Hiway Motels 08-04-2022</meta:user-defined>
    <dc:language>nl</dc:language>
    <meta:user-defined meta:name="OVERHEIDop.locatietype/OVERHEIDop.gebiedsmarkering">Punt</meta:user-defined>
    <meta:user-defined meta:name="DC.title">Besluit vergunning reguliere procedure Wet beheer rijkswaterstaatswerken</meta:user-defined>
    <meta:user-defined meta:name="DCTERMS.W3CDTF/DCTERMS.available">2023-04-24</meta:user-defined>
    <meta:user-defined meta:name="DCTERMS.W3CDTF/OVERHEIDop.jaargang">2023</meta:user-defined>
    <meta:user-defined meta:name="OVERHEIDop.publicationIssue">12314</meta:user-defined>
    <meta:user-defined meta:name="OVERHEIDop.StcrtID/DC.identifier">stcrt-2023-12314</meta:user-defined>
    <meta:user-defined meta:name="OVERHEIDop.versieInformatie"/>
  </office:meta>
</office:document-meta>
</file>