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94</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24 april 2023, nr. WJZ / 26685741, houdende wijziging van het Besluit mandaat,
volmacht en machtiging LNV 2019 in verband met de splitsing van de directie
Bedrijfsvoering</text:h>
      <text:p text:style-name="ifm_p_mt.3.7mm_ifm">De Minister van Landbouw, Natuur en Voedselkwaliteit,</text:p>
      <text:p text:style-name="ifm_p_mt.3.7mm_ifm">Gelet op afdeling 10.1.1. van de Algemene wet
bestuursrecht;</text:p>
      <text:p text:style-name="ifm_p_mt.3.7mm_indent.0mm_ifm">Besluit:</text:p>
      <text:h text:style-name="ifm_p_font.bold_mt.5.08mm_page.keep-with-next_ifm" text:outline-level="2">ARTIKEL<text:s/>I<text:s/></text:h>
      <text:p text:style-name="ifm_p_font.roman_mt.4.23mm_ifm">Het Besluit mandaat, volmacht en machtiging LNV 2019
wordt als volgt gewijzigd:</text:p>
      <text:p text:style-name="ifm_p_mt.3.7mm_indent.no_ifm">A</text:p>
      <text:p text:style-name="ifm_p_mt.3.7mm_ifm">In artikel 9, derde lid, wordt ‘de directeur Bedrijfsvoering’ vervangen
door ‘de directeur Mens en Organisatie’.</text:p>
      <text:p text:style-name="ifm_p_mt.3.7mm_indent.no_ifm">B</text:p>
      <text:p text:style-name="ifm_p_mt.3.7mm_ifm">In artikel 11, tweede lid, wordt ‘de directeur Bedrijfsvoering’ vervangen
door ‘de directeur Informatievoorziening en de directeur Mens en
Organisatie’.</text:p>
      <text:p text:style-name="ifm_p_mt.3.7mm_indent.no_ifm">C</text:p>
      <text:p text:style-name="ifm_p_mt.3.7mm_ifm">In artikel 14, eerste lid, wordt ‘De directie Bedrijfsvoering’ vervangen
door ‘De directie Informatievoorziening en de directie Mens en
Organisatie’.</text:p>
      <text:p text:style-name="ifm_p_mt.3.7mm_indent.no_ifm">D</text:p>
      <text:p text:style-name="ifm_p_mt.3.7mm_ifm">Artikel 18 komt als volgt te luiden:</text:p>
      <text:section text:style-name="ifm_sect_mleft.5.1mm_ifm" text:name="d15e71">
        <text:h text:style-name="ifm_p_font.bold_mt.5.08mm_page.keep-with-next_ifm" text:outline-level="2">Artikel<text:s/>18a<text:s/></text:h>
        <text:p text:style-name="ifm_p_mt.4.23mm_ifm">Aan de directeur Informatievoorziening van het Ministerie van Economische
Zaken en Klimaat wordt mandaat, volmacht en machtiging verleend voor besluiten,
privaatrechtelijke rechtshandelingen en feitelijke handelingen die verband
houden met:</text:p>
        <text:p text:style-name="ifm_p_ifm">a.  het ontwikkelen van beleid en adviseren van de departementsleiding en het
management en het leveren van een bijdrage aan interdepartementale
beleidsontwikkeling op het gebied van de facilitaire diensten, inkoop,
ICT-toepassingen, informatievoorziening en huisvesting;</text:p>
        <text:p text:style-name="ifm_p_ifm">b.  het beschikbaar stellen en houden van ICT-toepassingen, ondersteuning bij
het gebruik van toepassingen en het functioneel beheer van concernapplicaties
en gegevensbeheer voor Identity Management;</text:p>
        <text:p text:style-name="ifm_p_ifm">c.  het geven van sturing aan de Dienst ICT Uitvoering;</text:p>
        <text:p text:style-name="ifm_p_ifm">d.  het uitvoeren van zowel alle operationele taken binnen het spectrum van
digitale informatievoorziening als de wettelijke taken die hierover zijn
vastgelegd voor het kernministerie;</text:p>
        <text:p text:style-name="ifm_p_ifm">e.  het voorzien in informatiecentra en interne nieuwsvoorziening;</text:p>
        <text:p text:style-name="ifm_p_ifm">f.  het adviseren over en het ontwikkelen van nieuwe informatieproducten,
informatiekanalen, toepassingen en functionaliteiten;</text:p>
        <text:p text:style-name="ifm_p_ifm">g.  het coördineren van de inkoop van het ministerie;</text:p>
        <text:p text:style-name="ifm_p_ifm">h.  het aangaan van overeenkomsten op het terrein van roerende goederen en
dienstverlening, alsmede het materiële beheer van roerende goederen;</text:p>
        <text:p text:style-name="ifm_p_ifm">i.  het in opdracht van de secretaris-generaal, de plaatsvervangend
secretaris-generaal of een hoofd van dienst aangaan en ondertekenen van
inkoopopdrachten en contracten;</text:p>
        <text:p text:style-name="ifm_p_ifm">j.  het voeren van regie op het gebied van kantoorhuisvesting zoals opgenomen
in de masterplannen Rijkshuisvesting en op de pied-à-terres voor de politieke
top, waaronder begrepen het tekenen van de akte van ingebruikgeving met het
Rijksvastgoedbedrijf, het bepalen van de huisvestingsbehoefte en het sturen op
regionale vestiging en volume op het gebied van huisvesting en huur van
vastgoed;</text:p>
        <text:p text:style-name="ifm_p_ifm">k.  het voorzien in overige facilitaire zaken, waaronder begrepen maar niet
beperkt tot personenvervoer, vertaaldiensten, telefooncentrale en uitvoering
van evenementen;</text:p>
        <text:p text:style-name="ifm_p_ifm">l.  het adviseren van het management bij de directoraten-generaal en de
stafdirecties op bedrijfsvoeringsterreinen en het doorgeleiden van wensen naar
het juiste onderdeel binnen de directie Informatievoorziening en de directie
Mens en Organisatie;</text:p>
        <text:p text:style-name="ifm_p_ifm">m.  het voorbereiden van (inter)departementaal overleg op het terrein van
organisatie en bedrijfsvoering en het zorg dragen voor een integrale
afweging;</text:p>
        <text:p text:style-name="ifm_p_ifm">n.  het voortouw nemen op bedrijfsvoeringsbrede thema's zoals
(informatie)beveiliging;</text:p>
        <text:p text:style-name="ifm_p_ifm">o.  het leveren van diensten en voorzieningen voor een vlot verloop van het
dagelijkse werk voor de individuele medewerker van het kernministerie,
waaronder begrepen maar niet beperkt tot het reserveren van vergaderzalen met
catering, het voorzien in toegangspassen en het afhandelen van vragen en
storingsmeldingen;</text:p>
        <text:p text:style-name="ifm_p_ifm">p.  het behandelen van verzoeken tot het organiseren van evenementen en
verzoeken tot interne verhuizingen;</text:p>
        <text:p text:style-name="ifm_p_ifm">q.  het verzorgen van de communicatie binnen het kernministerie inzake
bedrijfsvoeringsonderwerpen;</text:p>
        <text:p text:style-name="ifm_p_ifm">r.  het leveren van managementinformatie ten behoeve van de departementsleiding
en dienstonderdelen op het gebied van bedrijfsvoering;</text:p>
        <text:p text:style-name="ifm_p_ifm">s.  de controle op de personele budgetten, processen en formatie van het
kernministerie;</text:p>
        <text:p text:style-name="ifm_p_ifm">t.  de financiële controle op materiele budgetten en het bewaken van de
kwaliteit van werkprocessen van de directie;</text:p>
        <text:p text:style-name="ifm_p_ifm">u.  het in opdracht van een hoofd van dienst autoriseren van medewerkers van
het kernministerie, het Centraal Planbureau, de Dienst Nationaal Coördinator
Groningen en het Staatstoezicht op de Mijnen, voor het afnemen van digitale
overheidsdiensten door middel van het inkopen, uitgeven en beheren van digitale
authenticatiemiddelen;</text:p>
        <text:p text:style-name="ifm_p_ifm">v.  het geven van sturing ten aanzien van budgetten en kwaliteit van
dienstverlening aan shared service organisaties (SSO’s) en concern
dienstverleners (CDV’s) op het gebied van bedrijfsvoeringsdienstverlening;</text:p>
        <text:p text:style-name="ifm_p_ifm">w.  het zorg dragen voor een actuele inschrijving van het Ministerie van
Landbouw, Natuur en Voedselkwaliteit in het handelsregister bij de Kamer van
Koophandel;</text:p>
        <text:p text:style-name="ifm_p_ifm">x.  het coördineren en het ontwerpen van de selectielijsten zoals bedoeld in
artikel 5, eerste lid, van de Archiefwet 1995 voor het gehele ministerie;</text:p>
        <text:p text:style-name="ifm_p_ifm">y.  het ondersteunen van de plaatsvervangend secretaris-generaal bij het
zorgdragen voor een juiste en actuele inschrijving van het kernministerie zoals
bedoeld in paragraaf I, tweede lid, van de Bijlage Organisatie van het
Ministerie van Landbouw, Natuur en Voedselkwaliteit en zijn
machtigingenbeheerders in een machtigingenregister als bedoeld in het
Afsprakenstelsel Elektronische Toegangsdiensten;</text:p>
        <text:p text:style-name="ifm_p_ifm">z.  het ondersteunen van de plaatsvervangend secretaris-generaal bij het
verstrekken van ketenmachtigingen als bedoeld in het Afsprakenstelsel
Elektronische Toegangsdiensten door registratie in het machtigingenregister, op
naam van het kernministerie of van de Nederlandse Voedsel- en Warenautoriteit,
aan andere agentschappen of aan publiekrechtelijke of privaatrechtelijke
rechtspersonen.</text:p>
      </text:section>
      <text:p text:style-name="ifm_p_mt.3.7mm_indent.no_ifm">E</text:p>
      <text:p text:style-name="ifm_p_mt.3.7mm_ifm">Na artikel 18a (nieuw) wordt een nieuw artikel ingevoegd luidende:</text:p>
      <text:section text:style-name="ifm_sect_mleft.5.1mm_ifm" text:name="d15e139">
        <text:h text:style-name="ifm_p_font.bold_mt.5.08mm_page.keep-with-next_ifm" text:outline-level="2">Artikel<text:s/>18b<text:s/></text:h>
        <text:p text:style-name="ifm_p_mt.4.23mm_ifm">1.  Aan de directeur Mens en Organisatie van het Ministerie van Economische
Zaken en Klimaat wordt mandaat, volmacht en machtiging verleend voor besluiten,
privaatrechtelijke rechtshandelingen en feitelijke handelingen die verband
houden met:</text:p>
        <text:p text:style-name="ifm_p_ifm">a.  het ontwikkelen van beleid en adviseren van de departementsleiding en het
management en het leveren van een bijdrage aan interdepartementale
beleidsontwikkeling op het gebied van personeel en organisatie, en
ondersteuning van het management bij de directoraten-generaal en de
stafdirecties;</text:p>
        <text:p text:style-name="ifm_p_ifm">b.  het adviseren van de departementsleiding en het management over het
implementeren van beleid op het gebied van management development (ABD),
mobiliteit, werving, opleiding, de personeelscyclus, leren en ontwikkelen,
diversiteit en gezond &amp; veilig werken (of vitaliteit);</text:p>
        <text:p text:style-name="ifm_p_ifm">c.  het ondersteunen en adviseren van de departementsleiding en het management
inzake medezeggenschap, personeelsadvies en sociaal-juridische zaken;</text:p>
        <text:p text:style-name="ifm_p_ifm">d.  het uitvoeren van taken rond personeels- en salarisadministratie voor zover
die niet bij P-Direkt zijn ondergebracht en met betrekking tot de
personeelsstichting;</text:p>
        <text:p text:style-name="ifm_p_ifm">e.  het voorzien in de secretariële ondersteuning bij de directoraten-generaal
en de stafdirecties en het standaardiseren van bijbehorende werkprocessen;</text:p>
        <text:p text:style-name="ifm_p_ifm">f.  het ondersteunen van concern en bestuur bij organisatieontwikkeling en
verandertrajecten door middel van advisering, teamcoaching en
procesbegeleiding;</text:p>
        <text:p text:style-name="ifm_p_ifm">g.  voorbereiden van (inter)departementaal overleg op het terrein van
organisatie en bedrijfsvoering en het zorg dragen voor een integrale
afweging;</text:p>
        <text:p text:style-name="ifm_p_ifm">h.  het voortouw nemen op bedrijfsvoeringsbrede thema's zoals het nieuwe
werken, integriteit en programmatisch werken;</text:p>
        <text:p text:style-name="ifm_p_ifm">i.  het voorzien in expertise en capaciteit op het terrein van beleid
(projectenpool), bedrijfsvoering en interim-management;</text:p>
        <text:p text:style-name="ifm_p_ifm">j.  het geven van sturing ten aanzien van budgetten en kwaliteit van
dienstverlening aan shared service organisaties (SSO’s) en concern
dienstverleners (CDV’s) op het gebied van bedrijfsvoeringsdienstverlening;</text:p>
        <text:p text:style-name="ifm_p_mt.3.7mm_ifm">2.  Aan de directeur Mens en Organisatie wordt tevens mandaat, volmacht en
machtiging verleend voor het nemen van besluiten en beslissingen en het
verrichten van overige handelingen ten aanzien van medewerkers voor wie
salarisschaal 1 tot en met 14 van paragraaf 6.3 van de CAO Rijk geldt,
betreffende:</text:p>
        <text:p text:style-name="ifm_p_ifm">a.  het verlenen van langdurend verlof ten behoeve van het vervullen van een
functie bij een internationale volkenrechtelijke organisatie als bedoeld in
paragraaf 4.6 van de CAO Rijk;</text:p>
        <text:p text:style-name="ifm_p_ifm">b.  het toekennen van een terugkeergarantie op grond van sociaal flankerend
beleid;</text:p>
        <text:p text:style-name="ifm_p_ifm">c.  het toekennen van financiële tegemoetkomingen op grond van sociaal
flankerend beleid;</text:p>
        <text:p text:style-name="ifm_p_ifm">d.  het toekennen van verplichte en onverplichte schadeloosstellingen,
vergoedingen en overige geldelijke tegemoetkomingen boven een bedrag van
€ 10.000;</text:p>
        <text:p text:style-name="ifm_p_ifm">e.  de mogelijkheid van hoofdstuk 2 van de CAO Rijk om tijdelijke
arbeidsovereenkomsten in zeer bijzondere situaties te sluiten, waarbij wordt
afgeweken van hetgeen is geregeld in de CAO Rijk.</text:p>
      </text:section>
      <text:p text:style-name="ifm_p_mt.3.7mm_indent.no_ifm">F</text:p>
      <text:p text:style-name="ifm_p_mt.3.7mm_ifm">In artikel 25, eerste en tweede lid, wordt ‘de directeur Bedrijfsvoering
van het Ministerie van Economische Zaken en Klimaat’ telkens vervangen door ‘de
directeur Informatievoorziening van het Ministerie van Economische Zaken en
Klimaat, de directeur Mens en Organisatie van het Ministerie van Economische
Zaken en Klimaat’.</text:p>
      <text:p text:style-name="ifm_p_mt.3.7mm_indent.no_ifm">G</text:p>
      <text:p text:style-name="ifm_p_mt.3.7mm_ifm">In artikel 29 wordt ‘de directeur Transitie en aansturing bedrijfsvoering’
vervangen door ‘de plaatsvervangend secretaris-generaal’.</text:p>
      <text:h text:style-name="ifm_p_font.bold_mt.5.08mm_page.keep-with-next_ifm" text:outline-level="2">ARTIKEL<text:s/>II<text:s/></text:h>
      <text:p text:style-name="ifm_p_mt.4.23mm_ifm">Dit besluit treedt in werking met ingang van de dag na de datum van
uitgifte van de Staatscourant waarin het wordt geplaatst en werk terug tot en
met 1 januari 2023.</text:p>
      <text:p text:style-name="ifm_p_mt.3.7mm_ifm">Dit besluit zal in de Staatscourant worden geplaatst.</text:p>
      <text:p text:style-name="ifm_p_font.italic_mt.3.7mm_ifm">
                  's-Gravenhage,
                   24 april 2023
               </text:p>
      <text:p text:style-name="ifm_p_font.italic_mt.3.7mm_ifm">De Minister van Landbouw, Natuur en Voedselkwaliteit,<text:line-break/>P.<text:s/>Adema</text:p>
      <text:p text:style-name="ifm_p_mt.3.7mm_ifm">Tegen dit besluit kan degene wiens belang rechtstreeks bij dit besluit is
betrokken binnen zes weken na de dag van dagtekening van deze Staatscourant een
gemotiveerd bezwaarschrift indienen bij de Minister van Landbouw, Natuur en
Voedselkwaliteit, directie Wetgeving en Juridische Zaken, Postbus 20401, 2500
EK Den Haag.</text:p>
      <text:h text:style-name="ifm_p_font.bold_mt.5.08mm_page.break-before_ifm" text:outline-level="3">TOELICHTING</text:h>
      <text:h text:style-name="ifm_p_font.bold_mt.5.08mm_page.keep-with-next_ifm" text:outline-level="4">Algemeen</text:h>
      <text:p text:style-name="ifm_p_mt.4.23mm_ifm">De directie Bedrijfsvoering zag zich geplaatst voor de nodige
ontwikkelvraagstukken. Om deze het hoofd te kunnen bieden is een kwaliteitsslag
noodzakelijk gebleken. De versnipperde inrichting en structuur vormden een
blokkade om doelen te realiseren en belemmerden de effectiviteit in de
bedrijfsvoering. Daarom is de directie Bedrijfsvoering opgesplitst in twee
nieuwe directies: de directie Informatievoorziening en de directie Mens en
Organisatie.</text:p>
      <text:p text:style-name="ifm_p_mt.3.7mm_ifm">De directie Bedrijfsvoering en ook de nieuwe directies
Informatievoorziening en Mens en Organisatie maken formeel en dus ook in
mandaattechnische zin onderdeel uit van het Ministerie van Economische Zaken en
Klimaat, waar ze ook zijn opgenomen in de Bijlage Organisatie. De oude en de
nieuwe directies verrichten echter dezelfde werkzaamheden via de
schakelbepaling van artikel 14 ook voor het Ministerie van Landbouw, Natuur en
Voedselkwaliteit. Nu ze geen onderdeel uitmaken van dit departement zijn ze
niet opgenomen in de Bijlage Organisatie. De verlening van mandaat, volmacht en
machtiging vindt plaats in de artikelen 18 en 18a (zie ook onderdeel D en
E).</text:p>
      <text:h text:style-name="ifm_p_font.bold_mt.5.08mm_page.keep-with-next_ifm" text:outline-level="4">Artikelsgewijs</text:h>
      <text:h text:style-name="ifm_p_font.bold-italic_mt.5.08mm_page.keep-with-next_ifm" text:outline-level="5">Onderdelen A tot en met C</text:h>
      <text:p text:style-name="ifm_p_mt.4.23mm_ifm">Daar waar directeur/directie Bedrijfsvoering in de mandaatregeling was
opgenomen, wordt dit vervangen door directeur/directie Informatievoorziening of
Mens en Organisatie.</text:p>
      <text:h text:style-name="ifm_p_font.bold-italic_mt.5.08mm_page.keep-with-next_ifm" text:outline-level="5">Onderdelen D en E</text:h>
      <text:p text:style-name="ifm_p_mt.4.23mm_ifm">In deze artikelen worden de onderwerpen genoemd ten aanzien waarvan de
nieuwe directeuren mandaat, volmacht en machtiging krijgen.</text:p>
      <text:h text:style-name="ifm_p_font.bold-italic_mt.5.08mm_page.keep-with-next_ifm" text:outline-level="5">Onderdeel G</text:h>
      <text:p text:style-name="ifm_p_mt.4.23mm_ifm">In dit artikel stond nog de oude functie directeur Transitie en aansturing
bedrijfsvoering genoemd welke in het verleden is vervangen door de functie
plaatsvervangend secretaris-generaal. Dat is nu aangepast.</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294</text:span><text:tab/>19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294</text:span><text:tab/>19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van 24 april 2023, nr. WJZ / 26685741, houdende wijziging van het Besluit mandaat, volmacht en machtiging LNV 2019 in verband met de splitsing van de directie Bedrijfsvoering</dc:title>
    <meta:user-defined meta:name="OVERHEIDop.configuratie">https://repository.officiele-overheidspublicaties.nl/MasterConfiguraties/MC-OEP-StcrtBvasDelegatieMandaatBesl-Web/1.9/xml/MC-OEP-StcrtBvasDelegatieMandaatBesl-Web.xml</meta:user-defined>
    <meta:user-defined meta:name="OVERHEIDop.steltVast"/>
    <meta:user-defined meta:name="OVERHEIDop.StcrtID/DC.identifier">stcrt-2023-12294</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2294</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Landbouw, Natuur en Voedselkwaliteit van 24 april 2023, nr. WJZ / 26685741, houdende wijziging van het Besluit mandaat, volmacht en machtiging LNV 2019 in verband met de splitsing van de directie Bedrijfsvoering</meta:user-defined>
    <meta:user-defined meta:name="DCTERMS.W3CDTF/DCTERMS.available">2023-05-19</meta:user-defined>
  </office:meta>
</office:document-meta>
</file>