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ntwerpbesluit voor één elektrische laadpunt op verzorgingsplaats Voordaan, langs Rijksweg 27 (A27) Re ter hoogte van km 84,5 in de gemeente De Bilt.</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24 december 2021 met kenmerk RWS-2021/45435, ten behoeve van het realiseren en behouden van één elektrische laadpunt met een tweetal laadplekken voor elektrische voertuigen op verzorgingsplaats Voordaan, langs Rijksweg 27 (A27) Re ter hoogte van km 84,5 in de gemeente De Bilt.</text:p>
            <text:p text:style-name="common-al"/>
            <text:p text:style-name="common-al">
            <text:span text:style-name="nadrukvet">Waar en wanneer liggen de stukken ter inzage?</text:span>
          </text:p>
            <text:p text:style-name="common-al">Het ontwerpbesluit met de daarbij behorende stukken, ligt vanaf 24 april 2023 zes weken ter inzage bij:</text:p>
            <text:p text:style-name="common-al">• het kantoor van Rijkswaterstaat Midden-Nederland, Griffioenlaan 2 te Utrecht.</text:p>
            <text:p text:style-name="common-al"/>
            <text:p text:style-name="common-al">U kunt tijdens kantooruren contact opnemen met de heer M. Boujemaoui via telefoonnummer 06-11526292 of via e-mailadres mokhtar.boujemaoui@rws.nl. </text:p>
            <text:p text:style-name="common-al">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Boujemaoui.</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text:p>
            <text:p text:style-name="common-al">De ingebrachte zienswijze(n) worden meegewogen in het besluit op de aanvraag. </text:p>
            <text:p text:style-name="common-al">Schriftelijke zienswijzen kunnen worden gericht aan Rijkswaterstaat Midden-Nederland, afdeling Vergunningverlening, Postbus 2232, 3500 GE Utrecht, onder vermelding van het kenmerk "Wijziging BP Voordaan RWSZ2022-00014947". </text:p>
            <text:p text:style-name="common-al">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Boujemaoui van Rijkswaterstaat Midden Nederland, telefoonnummer 06-11526292.</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27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27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4947</meta:user-defined>
    <meta:user-defined meta:name="DCTERMS.abstract">Vergunning WBR tweetal snellaadplaatsen BP Europa SE - BP Nederland BP  Voordaan Groenekan 3737 MM 01-03-2023</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4-24</meta:user-defined>
    <meta:user-defined meta:name="DCTERMS.W3CDTF/OVERHEIDop.jaargang">2023</meta:user-defined>
    <meta:user-defined meta:name="OVERHEIDop.publicationIssue">12276</meta:user-defined>
    <meta:user-defined meta:name="OVERHEIDop.StcrtID/DC.identifier">stcrt-2023-12276</meta:user-defined>
    <meta:user-defined meta:name="OVERHEIDop.versieInformatie"/>
  </office:meta>
</office:document-meta>
</file>