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2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Glaspoort, TINC en Glasdraad,
Autoriteit Consument en Markt</text:h>
      <text:h text:style-name="ifm_p_font.bold_mt.7.4mm_page.keep-with-next_ifm" text:outline-level="4">Zaaknummer ACM/23/183189</text:h>
      <text:p text:style-name="ifm_p_mt.4.23mm_ifm">Op 18 april 2023 heeft de Autoriteit Consument en Markt een melding
ontvangen van een voorgenomen concentratie in de zin van artikel 34 van de
Mededingingswet. Hierin staat dat:</text:p>
      <text:p text:style-name="ifm_p_mt.3.7mm_ifm">Glaspoort B.V.(Glaspoort) en TINC N.V.(TINC) voornemens zijn om
gezamenlijke zeggenschap te verkrijgen over Glasdraad B.V.(Glasdraad).</text:p>
      <text:p text:style-name="ifm_p_mt.3.7mm_ifm">De betrokken ondernemingen voeren de volgende activiteiten uit:</text:p>
      <text:p text:style-name="ifm_p_ifm">–  Glaspoort is actief in het ontwikkelen, realiseren en exploiteren van
glasvezelnetwerken in medium dense areas en bedrijventerreinen. Glaspoort legt
glasvezelnetwerken aan op basis van zogenaamde XGS-PON-technologie. Glaspoort
biedt als zelfstandig aanbieder volgens een open wholesale model Wholesale
Breedband Toegang (‘WBT’) tot haar netwerken.</text:p>
      <text:p text:style-name="ifm_p_ifm">–  TINC betreft een Belgische investeringsmaatschappij dat beursgenoteerd is
aan de Euronext Brussel. TINC participeert in bedrijven die actief zijn in het
realiseren en exploiteren van infrastructuur.</text:p>
      <text:p text:style-name="ifm_p_ifm">–  Glasdraad is actief in het ontwikkelen, realiseren en exploiteren van
Fiber-to-the-Home (FttH) netwerken in (onderbediende) buitengebieden (als in
buiten de bebouwde kom) en kleine kernen in Nederland.</text:p>
      <text:p text:style-name="ifm_p_mt.3.7mm_ifm">Wilt u reageren? Dat kan alleen als u belanghebbende bent. Uw reactie moet
<text:span text:style-name="ifm_span_font.bold_ifm">binnen zeven dagen</text:span> na de publicatiedatum van deze
mededeling, onder vermelding van zaaknummer ACM/23/183189 zijn ontvangen
bij:</text:p>
      <text:p text:style-name="ifm_p_mt.3.7mm_ifm">Autoriteit Consument en Markt</text:p>
      <text:p text:style-name="ifm_p_ifm">Directie Mededinging</text:p>
      <text:p text:style-name="ifm_p_ifm">Postbus 16326</text:p>
      <text:p text:style-name="ifm_p_ifm">2500 BH DEN HAAG</text:p>
      <text:p text:style-name="ifm_p_ifm">telefax: (070) 722 2355</text:p>
      <text:p text:style-name="ifm_p_font.italic_mt.3.7mm_ifm">Autoriteit Consument en Markt,<text:line-break/>voor
deze,<text:line-break/><text:line-break/>C.<text:s/>Wolfs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2271</text:span><text:tab/>21 april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2271</text:span><text:tab/>21 april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voorgenomen concentratie Glaspoort, TINC en Glasdraad, Autoriteit Consument en Markt</dc:title>
    <meta:user-defined meta:name="OVERHEID.ZelfstandigBestuursorgaan/DC.creator">Autoriteit Consument en Markt</meta:user-defined>
    <meta:user-defined meta:name="OVERHEIDop.configuratie">https://repository.officiele-overheidspublicaties.nl/MasterConfiguraties/MC-OEP-StcrtOverigOverig-Web/1.9/xml/MC-OEP-StcrtOverigOverig-Web.xml</meta:user-defined>
    <meta:user-defined meta:name="OVERHEIDop.steltVast"/>
    <meta:user-defined meta:name="OVERHEIDop.StcrtID/DC.identifier">stcrt-2023-12271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271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Melding voorgenomen concentratie Glaspoort, TINC en Glasdraad, Autoriteit Consument en Markt</meta:user-defined>
    <meta:user-defined meta:name="DCTERMS.W3CDTF/DCTERMS.available">2023-04-21</meta:user-defined>
  </office:meta>
</office:document-meta>
</file>