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 (26H23) Zaak 2022/138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6H23 – Legerplaats Ermelo</text:p>
      <text:p text:style-name="ifm_p_ifm">Locatie: Leuvenumseweg 88, 3852 AB Ermelo</text:p>
      <text:p text:style-name="ifm_p_ifm">Activiteit: Bouwen</text:p>
      <text:p text:style-name="ifm_p_ifm">Voor: Legeringsgebouwen naar brandveiligheidsniveau in gebouw 148</text:p>
      <text:p text:style-name="ifm_p_ifm">Aanvraagdatum: 21 december 2022</text:p>
      <text:p text:style-name="ifm_p_ifm">Zaaknummer: 2022/1386</text:p>
      <text:p text:style-name="ifm_p_ifm">OLO nummer: 742012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226</text:span><text:tab/>18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226</text:span><text:tab/>18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Ermelo (26H23) Zaak 2022/1386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226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2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egerplaats Ermelo (26H23) Zaak 2022/1386, Inspectie Leefomgeving en Transport</meta:user-defined>
    <meta:user-defined meta:name="DCTERMS.W3CDTF/DCTERMS.available">2023-01-18</meta:user-defined>
  </office:meta>
</office:document-meta>
</file>