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: 2022/138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B Ermelo</text:p>
      <text:p text:style-name="ifm_p_ifm">Activiteit: Bouwen</text:p>
      <text:p text:style-name="ifm_p_ifm">Voor: Legeringsgebouwen naar brandveiligheidsniveau in gebouw 146</text:p>
      <text:p text:style-name="ifm_p_ifm">Aanvraagdatum: 21 december 2022</text:p>
      <text:p text:style-name="ifm_p_ifm">Zaaknummer: 2022/1385</text:p>
      <text:p text:style-name="ifm_p_ifm">OLO nummer: 742011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24</text:span><text:tab/>18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24</text:span><text:tab/>18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Ermelo (26H23) Zaak: 2022/1385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22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2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Ermelo (26H23) Zaak: 2022/1385, Inspectie Leefomgeving en Transport</meta:user-defined>
    <meta:user-defined meta:name="DCTERMS.W3CDTF/DCTERMS.available">2023-01-18</meta:user-defined>
  </office:meta>
</office:document-meta>
</file>