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9</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laring veilig gebruik luchtruim gebruik onbemande luchtvaartuigen tot maximaal 25 kg te Raard, Inspectie Leefomgeving en Transport</text:h>
      <text:p text:style-name="ifm_p_font.italic_mt.7.4mm_ifm">Datum 15 december 2022</text:p>
      <text:p text:style-name="ifm_p_font.italic_ifm">Nummer ILT-2022/59236</text:p>
      <text:p text:style-name="ifm_p_mt.3.7mm_ifm">DE MINISTER VAN INFRASTRUCTUUR EN WATERSTAAT,</text:p>
      <text:p text:style-name="ifm_p_mt.3.7mm_ifm">Handelende in overeenstemming met de Minister van Defensie;</text:p>
      <text:p text:style-name="ifm_p_mt.3.7mm_ifm">Gelezen:</text:p>
      <text:p text:style-name="ifm_p_mt.3.7mm_ifm">de aanvraag van gedeputeerde staten van Friesland, ontvangen 10 december 2021, aangevuld met de e-mails van 28 september en 22 november 2022, voor een Verklaring Veilig Gebruik Luchtruim ten behoeve van vluchten met onbemande luchtvaartuigen tot maximaal 25 kg te Raard, gelegen aan de van Kleffenswei 14 te Raard, gemeente Noardeast-Fryslân;</text:p>
      <text:p text:style-name="ifm_p_mt.3.7mm_ifm">Gezien:</text:p>
      <text:p text:style-name="ifm_p_mt.3.7mm_ifm">het besluit van gedeputeerde staten van Fryslân van 22 november 2022 tot vaststelling van de luchthavenregeling Raard;</text:p>
      <text:p text:style-name="ifm_p_mt.3.7mm_ifm">Overwegende dat:</text:p>
      <text:p text:style-name="ifm_p_ifm">−  het besluit van gedeputeerde staten van de provincie Fryslân van 22 november 2022 tot vaststelling van de luchthavenregeling Raard volgens artikel 8.49, eerste lid, van de Wet luchtvaart jo. artikel 8.64, zesde lid, van de Wet luchtvaart, niet in werking treedt dan nadat de Minister van Infrastructuur en Waterstaat heeft verklaard dat het veilig gebruik van het luchtruim door het luchthavenluchtverkeer is gewaarborgd;</text:p>
      <text:p text:style-name="ifm_p_ifm">−  bij de afgifte van deze Verklaring Veilig Gebruik Luchtruim de omstandigheden voor het gebruik van het luchtruim boven en in de directe omgeving van de luchthaven zijn getoetst;</text:p>
      <text:p text:style-name="ifm_p_ifm">−  Gedeputeerde staten op 10 december 2021 hebben verklaard, en dit hebben herbevestigd per e-mail van 28 september 2022, dat er zich in de directe omgeving van de locatie geen obstakels bevinden die een belemmering vormen voor het veilige gebruik van de luchthaven;</text:p>
      <text:p text:style-name="ifm_p_ifm">−  de exploitant van een luchthaven gehouden is bij het gebruik van de locatie artikel 33 van de Regeling veilig gebruik luchthavens en andere terreinen in acht te nemen;</text:p>
      <text:p text:style-name="ifm_p_ifm">−  de locatie gelegen is binnen het luchtverkeersleidingsgebied van de militaire luchthaven Leeuwarden waardoor, overeenkomstig artikel 7 van de Regeling onbemande luchtvaartuigen, vluchten die worden uitgevoerd met een onbemand luchtvaartuig dat opereert onder de ‘open category’ als bedoeld onder artikel 4 van verordening (EU) 2019/947 binnen dit gebied verboden zijn;</text:p>
      <text:p text:style-name="ifm_p_ifm">−  deze verklaring alleen ziet op het gebruik van onbemande luchtvaartuigen tot maximaal 25 kg dat valt onder de ‘specific category’ als bedoeld onder artikel 5 van verordening (EU) nr. 2019/947;</text:p>
      <text:p text:style-name="ifm_p_ifm">−  de Koninklijke Luchtmacht op 19 oktober 2021 heeft aangegeven, onder voorwaarde, geen bezwaar te hebben tegen het gebruik van de locatie binnen het plaatselijke luchtverkeersleidingsgebied van de militaire luchthaven Leeuwarden; Als voorwaarde is gesteld dat er voorafgaand aan het in gebruik nemen van de locatie (operationele) afspraken worden gemaakt, het initiatief hiertoe ligt bij de exploitant van de luchthaven Raard; aan de voorwaarden zoals te stellen onder de (operationele) afspraken met de Koninklijke Luchtmacht wordt strikt de hand gehouden;</text:p>
      <text:p text:style-name="ifm_p_mt.3.7mm_ifm">Gelet op artikel 8.49, eerste lid, van de Wet luchtvaart jo. artikel 8.64, zesde lid, van de Wet luchtvaart.</text:p>
      <text:p text:style-name="ifm_p_mt.3.7mm_indent.0mm_ifm">Besluit:</text:p>
      <text:h text:style-name="ifm_p_font.bold_mt.5.08mm_page.keep-with-next_ifm" text:outline-level="2">Artikel<text:s/>1<text:s/></text:h>
      <text:p text:style-name="ifm_p_mt.4.23mm_ifm">De Minister van Infrastructuur en Waterstaat verklaart dat het veilig gebruik van het luchtruim door het luchthavenluchtverkeer dat gebruik maakt van de luchthaven voor drones tot maximaal 25 kg te Raard zoals opgenomen in de luchthavenregeling Raard, is gewaarborgd op grond van de door de provincie aangeleverde informatie die is beoordeeld op technisch-operationele veiligheidscriteria, voortvloeiende uit nationale luchtvaartwet- en regelgeving.</text:p>
      <text:h text:style-name="ifm_p_font.bold_mt.5.08mm_page.keep-with-next_ifm" text:outline-level="2">Artikel<text:s/>2<text:s/></text:h>
      <text:p text:style-name="ifm_p_mt.4.23mm_ifm">Deze beschikking treedt met ingang van de dag na publicatie in de Staatscourant in werking.</text:p>
      <text:p text:style-name="ifm_p_font.italic_mt.3.7mm_ifm">DE MINISTER VAN INFRASTRUCTUUR EN WATERSTAAT,<text:line-break/>namens deze,<text:line-break/>Inspecteur Luchthavens en Luchtruim,Afdeling Vergunningverlening rail en luchtvaart.</text:p>
      <text:p text:style-name="ifm_p_mt.3.7mm_ifm"><text:span text:style-name="ifm_span_font.bold_ifm">Beroepsmogelijkheid</text:span></text:p>
      <text:p text:style-name="ifm_p_mt.3.7mm_ifm">Een belanghebbende die zich niet met bovenstaande beslissing kan verenigen, kan binnen zes weken, na ingang van de dag na die waarop de beslissing is bekendgemaakt/verzonden, tegen deze beslissing beroep instellen bij de bevoegde rechtbank van zijn woonplaats.</text:p>
      <text:p text:style-name="ifm_p_mt.3.7mm_ifm">Het beroepschrift dient te zijn ondertekend en tenminste het volgende te bevatten:</text:p>
      <text:p text:style-name="ifm_p_ifm">1)  naam en adres van de indiener;</text:p>
      <text:p text:style-name="ifm_p_ifm">2)  de dagtekening;</text:p>
      <text:p text:style-name="ifm_p_ifm">3)  vermelding van de datum en het nummer of kenmerk van het besluit waartegen het beroepschrift zich richt;</text:p>
      <text:p text:style-name="ifm_p_ifm">4)  een opgave van de redenen waarom u zich niet met het besluit kunt verenigen.</text:p>
      <text:p text:style-name="ifm_p_mt.3.7mm_ifm">Zo mogelijk dient bij het beroepschrift een fotokopie te worden gevoegd van het besluit, waarop het geschil betrekking heeft.</text:p>
      <text:p text:style-name="ifm_p_mt.3.7mm_ifm">Voor de behandeling van het beroepschrift wordt een bedrag aan griffie geheven. De griffier van de betrokken rechtbank wijst de indiener van het beroepschrift op het verschuldigd zijn van het griffierecht en geeft daarbij aan op welke wijze het verschuldigde griffierecht moet worden voldaan.</text:p>
      <text:p text:style-name="ifm_p_mt.3.7mm_ifm">Voorts wijs ik u erop dat de voorzieningenrechter van voornoemde rechtbank kan worden verzocht een voorlopige voorziening te treffen, indien onverwijlde spoed, gelet op de betrokken belangen dat vereist.</text:p>
      <text:p text:style-name="ifm_p_mt.3.7mm_ifm">Voor meer informatie kijkt u op: https://www.rechtspraak.nl/Naar-de-rechter</text:p>
      <text:h text:style-name="ifm_p_font.bold_mt.5.08mm_page.break-before_ifm" text:outline-level="4">TOELICHTING</text:h>
      <text:p text:style-name="ifm_p_mt.4.23mm_ifm">Gedeputeerde staten van Fryslân hebben een luchthavenregeling vastgesteld ten behoeve van vluchten met onbemande luchtvaartuigen tot maximaal 25 kg te Raard. Volgens artikel 8.49, eerste lid, van de Wet luchtvaart jo. artikel 8.64, zesde lid, van de Wet luchtvaart, kan een luchthavenregeling niet eerder in werking treden dan nadat de Minister van Infrastructuur en Waterstaat heeft verklaard dat het veilig gebruik van het luchtruim door het luchthavenluchtverkeer is gewaarborgd.</text:p>
      <text:p text:style-name="ifm_p_ifm">Bij de beoordeling van de aanvraag is gebleken dat de locatie gelegen is binnen het plaatselijk luchtverkeersleidingsgebied van de militaire luchthaven Leeuwarden. De Koninklijke Luchtmacht heeft op 19 oktober 2021 aangegeven dat zij, onder voorwaarde, geen bezwaar hebben tegen het gebruik van de locatie door onbemande luchtvaartuigen binnen het plaatselijke luchtverkeersleidingsgebied van de militaire luchthaven Leeuwarden. Als voorwaarde is hierbij gesteld dat voorafgaand aan het in gebruik nemen van de locatie (operationele) afspraken worden gemaakt, het initiatief hiertoe ligt bij de exploitant van de luchthaven Raard.</text:p>
      <text:p text:style-name="ifm_p_mt.3.7mm_ifm">Volgens artikel 15 van verordening (EU) nr. 2019/947 kunnen lidstaten gebieden aanwijzen (zonering) waarvoor om redenen van veiligheid, beveiliging, privacy of vanuit milieuoverwegingen een verbod geldt tot het uitvoeren van vluchten met onbemande luchtvaartuigen. Geldt op dit artikel heeft de wetgever onder artikel 7 van de Regeling onbemande luchtvaartuigen bepaald dat vluchten die worden uitgevoerd met onbemand luchtvaartuigen die vallen onder de ‘open category’ als bedoeld onder artikel 4 van verordening (EU) 2019/947 verboden zijn om te worden uitgevoerd binnen o.a. het plaatselijke luchtverkeersleidingsgebied van militaire luchthaven Leeuwarden. Deze verklaring beperkt zich zodoende dan ook tot het gebruik van onbemande luchtvaartuigen van maximaal 25 kg die vallen onder de ‘specific category’ als bedoeld onder artikel 5 van de verordening (EU) nr. 2019/947. Mocht de exploitant, of door hem aangewezen gebruikers, vluchten uitvoeren die vallen onder de ‘open category’, dan kan hier door de Inspectie Leefomgeving en Transport (verder: Inspectie) handhavend tegen worden opgetreden.</text:p>
      <text:p text:style-name="ifm_p_mt.3.7mm_ifm">De gedeputeerde staten van Fryslân heeft in het aanvraagformulier Verklaring Veilig Gebruik Luchtruim (VVGL), d.d. 10 december 2021, en per e-mail van 28 september 2022 verklaard dat er zich in de directe omgeving van de locatie, overeenkomstig artikel 33 van de Regeling veilig gebruik luchthavens en andere terreinen (Rvglt), geen obstakels bevinden die een belemmering vormen voor het veilige gebruik van de luchthaven. Op de exploitant van de luchthaven rust te allen tijde de verplichting te voldoen aan het bepaalde in artikel 33 van de Rvglt. Dit brengt mee dat de exploitant steeds moet beoordelen bij het voorgenomen gebruik van de locatie of het ter beschikking stellen aan aangewezen gebruikers, in het licht van de actuele obstakelsituatie voldaan wordt aan de regelgeving.</text:p>
      <text:p text:style-name="ifm_p_mt.3.7mm_ifm">Deze verklaring laat onverlet dat voor het gebruik van de onbemande luchtvaartuigen en/of de inrichting van de locatie alle voorschriften en beperkingen zoals opgenomen in zowel Europese verordeningen als Nationale wet- en regelgeving onverminderd van kracht blijven. Mocht de exploitant van de luchthaven, of door hem aangewezen gebruikers, hiermee in strijd handelen dan kan er door de Inspectie Leefomgeving en Transport handhavend worden opge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19</text:span><text:tab/>13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19</text:span><text:tab/>13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laring veilig gebruik luchtruim gebruik onbemande luchtvaartuigen tot maximaal 25 kg te Raard, Inspectie Leefomgeving en Transport</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3-1219</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klaring veilig gebruik luchtruim gebruik onbemande luchtvaartuigen tot maximaal 25 kg te Raard, Inspectie Leefomgeving en Transport</meta:user-defined>
    <meta:user-defined meta:name="DCTERMS.W3CDTF/DCTERMS.available">2023-01-13</meta:user-defined>
  </office:meta>
</office:document-meta>
</file>