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3566849-1045359-0BP</text:p>
      <text:p text:style-name="ifm_p_mt.3.7mm_ifm">De Minister van Volksgezondheid, Welzijn en Sport te ’s-Gravenhage.</text:p>
      <text:p text:style-name="ifm_p_mt.3.7mm_ifm">Gelet op artikel 15, lid 1, onder a van de Archiefwet 1995; artikel 10 van het Archiefbesluit 1995 en het advies van het Nationaal Archief d.d.17 november 2022, met kenmerk 34075404.</text:p>
      <text:p text:style-name="ifm_p_mt.3.7mm_indent.0mm_ifm">Besluit:</text:p>
      <text:p text:style-name="ifm_p_mt.3.7mm_indent.0mm_ifm">Tot de volgende beperkingen aan de openbaarheid van de naar het Nationaal Archief over te brengen archiefbescheiden van de Centrale Directies van het Ministerie van Welzijn, Volksgezondheid en Cultuur, (1930) 1982-1994 (2000).</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bescheiden van de Centrale Directies van het Ministerie van Welzijn, Volksgezondheid en Cultuur, (1930) 1982-1994 (2000).’</text:p>
      <text:p text:style-name="ifm_p_font.italic_mt.3.7mm_ifm">
                  Den Haag,
                   17 april 2023
               </text:p>
      <text:p text:style-name="ifm_p_font.italic_mt.3.7mm_ifm">De Minister van Volksgezondheid, Welzijn en Sport<text:line-break/>namens deze:<text:line-break/>de directeur Organisatie, Bedrijfsvoering en Personeel (OBP)<text:line-break/>H.<text:s/>Tigchelaar-Wu</text:p>
      <text:p text:style-name="ifm_p_mt.3.7mm_ifm"><text:span text:style-name="ifm_span_font.bold_ifm">Bezwaar</text:span></text:p>
      <text:p text:style-name="ifm_p_mt.3.7mm_ifm">Een belanghebbende kan tegen dit besluit bezwaar maken op grond van artikel 7:1 van de Algemene wet bestuursrecht.</text:p>
      <text:p text:style-name="ifm_p_mt.3.7mm_ifm">U kunt met het formulier voor bezwaarschriften tegen een besluit van VWS uw bezwaar online indienen. Daarmee doorloopt u op eenvoudige wijze de verschillende stappen bij het indienen van een bezwaarschrift.</text:p>
      <text:p text:style-name="ifm_p_mt.3.7mm_ifm">Wilt u of kunt u geen gebruik maken van het online formulier? Dan kunt u uw bezwaarschrift ook per post sturen naar:</text:p>
      <text:p text:style-name="ifm_p_mt.3.7mm_ifm">Ministerie van Volksgezondheid, Welzijn en Sport</text:p>
      <text:p text:style-name="ifm_p_ifm">t.a.v. directie Wetgeving en Juridische Zaken</text:p>
      <text:p text:style-name="ifm_p_ifm">Postbus 20350</text:p>
      <text:p text:style-name="ifm_p_ifm">2500 EJ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artikel 1 genoemde inventarisnummers bevatten gegevens over een geïdentificeerde of identificeerbare natuurlijke personen. Dit betreft informatie over het functioneren van medewerkers van het ministerie, en ook over onderzoeken naar de levensloop van personen ten behoeve van het verlenen of toekennen van Koninklijke onderscheidingen.</text:p>
      <text:p text:style-name="ifm_p_mt.3.7mm_ifm">Door de openbaarheid te beperken van deze inventarisnummers wordt inbreuk op de persoonlijke levenssfeer voorkomen.</text:p>
      <text:p text:style-name="ifm_p_mt.3.7mm_ifm">Bij het bepalen van de in het eerste artikel van dit besluit genoemde data is rekening gehouden met de belangen van de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77</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77</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1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7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meta:user-defined>
    <meta:user-defined meta:name="DCTERMS.W3CDTF/DCTERMS.available">2023-04-28</meta:user-defined>
  </office:meta>
</office:document-meta>
</file>