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De methodologie voor zoneoverschrijdende capaciteitsberekening binnen het balanceringstijdsbestek van de CCR Hansa, Autoriteit Consument en Markt</text:h>
      <text:h text:style-name="ifm_p_font.bold_mt.7.4mm_page.keep-with-next_ifm" text:outline-level="4">Zaaknummer ACM/22/180279</text:h>
      <text:p text:style-name="ifm_p_mt.4.23mm_ifm">1.  Op 22 december 2022 heeft de Autoriteit Consument en Markt (hierna: de ACM) van TenneT TSO B.V. (hierna: TenneT) een aanvraag ontvangen tot goedkeuring van het voorstel voor De methodologie voor zoneoverschrijdende capaciteitsberekening binnen het balanceringstijdsbestek van de CCR Hansa</text:p>
      <text:p text:style-name="ifm_p_ifm">2.  Op grond van artikel 37, derde lid, van Verordening 2017/2195 (EB Verordening) en artikel 2, tweede lid, van het Besluit van 19 december 2018, houdende regels ter uitvoering van Europese verordeningen betreffende de interne energiemarkt beslist de ACM over de goedkeuring.</text:p>
      <text:p text:style-name="ifm_p_ifm">3.  Op grond van artikel 5, zesde lid, van de EB Verordening dient de ACM binnen zes maanden na ontvangst van het voorstel door de laatste betrokken regulerende instantie een besluit te nemen. Voor zover bekend is dat op 22 12 2022.</text:p>
      <text:p text:style-name="ifm_p_ifm">4.  De aanvraag is gepubliceerd op de internetpagina van de ACM (www.acm.nl).</text:p>
      <text:p text:style-name="ifm_p_ifm">5.  Belanghebbenden die opmerkingen wensen te maken over de aanvraag wordt verzocht deze kenbaar te maken aan de ACM. Zienswijzen dienen uiterlijk 27 01 2023 op onderstaand adres te zijn ontvangen. Onder vermelding van het zaaknummer ACM/22/180279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6</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6</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De methodologie voor zoneoverschrijdende capaciteitsberekening binnen het balanceringstijdsbestek van de CCR Hansa,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121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De methodologie voor zoneoverschrijdende capaciteitsberekening binnen het balanceringstijdsbestek van de CCR Hansa, Autoriteit Consument en Markt</meta:user-defined>
    <meta:user-defined meta:name="DCTERMS.W3CDTF/DCTERMS.available">2023-01-12</meta:user-defined>
  </office:meta>
</office:document-meta>
</file>