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7-n1</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het College voor toetsen en examens van 17 april 2023, houdende vaststelling van het examenreglement staatsexamens vo 2024 (Regeling examenreglement staatsexamens vo 2024) gepubliceerd in de Staatscourant van 28 april 2023 (Stcrt 2023, 12137)</text:h>
      <text:p text:style-name="ifm_p_mt.3.7mm_ifm">In artikel 10, eerste lid, van de ‘BIJLAGE EXAMENREGLEMENT STAATSEXAMENS VOORTGEZET ONDERWIJS 2024, VOOR STAATSEXAMEN VWO, STAATSEXAMEN HAVO EN STAATSEXAMEN VMBO’ staat ten onrechte ‘A en B’ na ‘zonder wiskunde’. ‘A en B’ komt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37-n1</text:span><text:tab/>9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37-n1</text:span><text:tab/>9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van de Regeling van het College voor toetsen en examens van 17 april 2023, houdende vaststelling van het examenreglement staatsexamens vo 2024 (Regeling examenreglement staatsexamens vo 2024) gepubliceerd in de Staatscourant van 28 april 2023 (Stcrt 2023, 12137)</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12137-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37</meta:user-defined>
    <meta:user-defined meta:name="DCTERMS.W3CDTF/OVERHEIDop.jaargang">2023</meta:user-defined>
    <meta:user-defined meta:name="OVERHEIDop.versieInformatie">Rectificatie</meta:user-defined>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ctificatie van de Regeling van het College voor toetsen en examens van 17 april 2023, houdende vaststelling van het examenreglement staatsexamens vo 2024 (Regeling examenreglement staatsexamens vo 2024) gepubliceerd in de Staatscourant van 28 april 2023 (Stcrt 2023, 12137)</meta:user-defined>
    <meta:user-defined meta:name="OVERHEIDop.versienummer">n1</meta:user-defined>
    <meta:user-defined meta:name="DCTERMS.W3CDTF/DCTERMS.available">2023-06-09</meta:user-defined>
  </office:meta>
</office:document-meta>
</file>