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6</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7 april 2023, nr. CvTE-23.00506, tot intrekking van diverse regelingen van het College voor toetsen en examens in verband met het feit dat deze hun betekenis hebben verloren</text:h>
      <text:p text:style-name="ifm_p_mt.7.4mm_ifm">Het College voor toetsen en examens,</text:p>
      <text:p text:style-name="ifm_p_mt.3.7mm_ifm">Gelet op artikel 2, tweede lid onder b en onder g, en zesde lid onder b en artikel 3 van de Wet College voor toetsen en examens en artikel 10, eerste lid van het Staatsexamenbesluit Nederlands als tweede taal;</text:p>
      <text:p text:style-name="ifm_p_mt.3.7mm_indent.0mm_ifm">Besluit:</text:p>
      <text:h text:style-name="ifm_p_font.bold_mt.5.08mm_page.keep-with-next_ifm" text:outline-level="2">ARTIKEL<text:s/>I.<text:s/>PRIMAIR ONDERWIJS</text:h>
      <text:p text:style-name="ifm_p_mt.4.23mm_ifm">Het Besluit vaststelling afnameperiode Centrale Eindtoets po, schooljaar 2017–2018 wordt ingetrokken.</text:p>
      <text:h text:style-name="ifm_p_font.bold_mt.5.08mm_page.keep-with-next_ifm" text:outline-level="2">ARTIKEL<text:s/>II.<text:s/>VOORTGEZET ONDERWIJS</text:h>
      <text:p text:style-name="ifm_p_mt.4.23mm_ifm">De volgende regelingen worden ingetrokken:</text:p>
      <text:p text:style-name="ifm_p_ifm">a.  Regeling rooster en toegestane hulpmiddelen voor de centrale examens van de eindexamens en de staatsexamens vwo, havo en vmbo in 2014;</text:p>
      <text:p text:style-name="ifm_p_ifm">b.  Rooster voor de centrale examens van de eindexamens en de staatsexamens vwo, havo en vmbo in 2009;</text:p>
      <text:p text:style-name="ifm_p_ifm">c.  Rooster en toegestane hulpmiddelen voor de centrale examens van de eindexamens en de staatsexamens vwo, havo en vmbo in 2011;</text:p>
      <text:p text:style-name="ifm_p_ifm">d.  Rooster voor de centrale examens van de eindexamens en de staatsexamens voortgezet onderwijs 2019;</text:p>
      <text:p text:style-name="ifm_p_ifm">e.  Rooster voor de centrale examens van de eindexamens en de staatsexamens voortgezet onderwijs 2020;</text:p>
      <text:p text:style-name="ifm_p_ifm">f.  Rooster voor de centrale examens van de eindexamens en de staatsexamens voortgezet onderwijs 2021.</text:p>
      <text:h text:style-name="ifm_p_font.bold_mt.5.08mm_page.keep-with-next_ifm" text:outline-level="2">ARTIKEL<text:s/>III.<text:s/>MIDDELBAAR BEROEPSONDERWIJS</text:h>
      <text:p text:style-name="ifm_p_mt.4.23mm_ifm">De Regeling toegestane hulpmiddelen bij centrale examinering mbo (2017) wordt ingetrokken.</text:p>
      <text:h text:style-name="ifm_p_font.bold_mt.5.08mm_page.keep-with-next_ifm" text:outline-level="2">ARTIKEL<text:s/>IV.<text:s/>STAATSEXAMENS NEDERLANDS ALS TWEEDE TAAL</text:h>
      <text:p text:style-name="ifm_p_mt.4.23mm_ifm">De volgende regelingen en besluiten worden ingetrokken:</text:p>
      <text:p text:style-name="ifm_p_ifm">a.  Aanmelding staatsexamens Nederlands als tweede taal 2013;</text:p>
      <text:p text:style-name="ifm_p_ifm">b.  Aanmelding staatsexamens Nederlands als tweede taal 2014;</text:p>
      <text:p text:style-name="ifm_p_ifm">c.  Aanmelding staatsexamens Nederlands als tweede taal 2015;</text:p>
      <text:p text:style-name="ifm_p_ifm">d.  Besluit Aanmeldprocedure Staatsexamens NT2 2018;</text:p>
      <text:p text:style-name="ifm_p_ifm">e.  Besluit Aanmeldprocedure Staatsexamens Nt2 2019;</text:p>
      <text:p text:style-name="ifm_p_ifm">f.  Besluit Aanmeldprocedure Staatsexamens Nt2 2020;</text:p>
      <text:p text:style-name="ifm_p_ifm">g.  Besluit Aanmeldprocedure Staatsexamens Nt2 2021;</text:p>
      <text:p text:style-name="ifm_p_ifm">h.  Regeling aanmelding Staatsexamens Nederlands als tweede taal 2016.</text:p>
      <text:h text:style-name="ifm_p_font.bold_mt.5.08mm_page.keep-with-next_ifm" text:outline-level="2">ARTIKEL<text:s/>V.<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4">TOELICHTING</text:h>
      <text:p text:style-name="ifm_p_mt.4.23mm_ifm">Deze intrekkingsregeling ziet op regelingen die materieel zijn uitgewerkt, maar formeel nog gelden. Het gaat daarbij bijvoorbeeld om tijdvakken en roosters die voor enig jaar werden vastgesteld. De materieel uitgewerkte regelingen in de verschillende sectoren worden met deze regeling ingetrokken.</text:p>
      <text:p text:style-name="ifm_p_mt.3.7mm_ifm">Vanuit juridisch oogpunt is helder dat dergelijke regelgeving geen betekenis meer heeft, maar voor de burger blijkt dat niet zonder meer. Het is van belang het overzicht van de regelingen die door het College voor toetsen en examens vastgesteld zijn en daadwerkelijk gelden, actueel en toegankelijk te houden. Na intrekking van dergelijke uitgewerkte regelingen kan de geïnteresseerde gemakkelijker en sneller de voor hem wel relevante regelgeving opspore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36</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36</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7 april 2023, nr. CvTE-23.00506, tot intrekking van diverse regelingen van het College voor toetsen en examens in verband met het feit dat deze hun betekenis hebben verlor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1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3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7 april 2023, nr. CvTE-23.00506, tot intrekking van diverse regelingen van het College voor toetsen en examens in verband met het feit dat deze hun betekenis hebben verloren</meta:user-defined>
    <meta:user-defined meta:name="DCTERMS.W3CDTF/DCTERMS.available">2023-04-28</meta:user-defined>
  </office:meta>
</office:document-meta>
</file>