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29</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0 april 2023, nummer WBN 2023/3, houdende wijziging van de Handleiding voor de
toepassing van de Rijkswet op het Nederlanderschap 2003</text:h>
      <text:p text:style-name="ifm_p_mt.3.7mm_ifm">De Staatssecretaris van Justitie en Veiligheid,</text:p>
      <text:p text:style-name="ifm_p_mt.3.7mm_ifm">Gelet op de Rijkswet op het Nederlanderschap,
het Besluit verkrijging en verlies Nederlanderschap, het Besluit
Naturalisatietoets, de Regeling naturalisatietoets Nederland,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Paragraaf 1.1.1/8-1-d Toelichting ad artikel 8, eerste lid, aanhef en
onder d, RWN is gewijzigd en komt te luiden:</text:p>
      <text:section text:style-name="ifm_sect_mleft.5.1mm_ifm" text:name="d15e56">
        <text:h text:style-name="ifm_p_font.bold_mt.5.08mm_page.keep-with-next_ifm" text:outline-level="4">Paragraaf<text:s/>1.1.1.<text:s/>Historie</text:h>
        <text:h text:style-name="ifm_p_font.italic_mt.4.23mm_page.keep-with-next_ifm" text:outline-level="4">Situatie tot 1 januari 2013</text:h>
        <text:p text:style-name="ifm_p_mt.3.7mm_ifm">Op 1 april 2003 is de naturalisatietoets geïntroduceerd voor de verzoeker
die wil naturaliseren. Sinds 1 april 2007 geldt dat een verzoeker de
naturalisatietoets heeft behaald, als hij het inburgeringsexamen als bedoeld in
het toenmalige artikel 7, tweede lid van de Wet inburgering heeft behaald. In
sommige gevallen kan de verzoeker in aanmerking komen voor een (gedeeltelijke)
vrijstelling of ontheffing van de naturalisatietoets.</text:p>
        <text:h text:style-name="ifm_p_font.italic_mt.3.7mm_page.keep-with-next_ifm" text:outline-level="4">Situatie vanaf 1 januari 2013</text:h>
        <text:p text:style-name="ifm_p_mt.3.7mm_ifm">Op 1 januari 2013 veranderde de inhoud van het inburgeringsexamen. Daarmee
veranderde ook de inhoud van de naturalisatietoets. De examenonderdelen
Elektronisch Praktijkexamen (EPE) en het decentraal praktijkexamen zijn komen
te vervallen. Het examen bevat vanaf dat moment de volgende onderdelen: de
vaardigheden lezen, luisteren, spreken en schrijven in de Nederlandse taal op
niveau A2. Het onderdeel Kennis Nederlandse Samenleving (KNS) bleef
bestaan.</text:p>
        <text:p text:style-name="ifm_p_mt.3.7mm_ifm">Verzoekers die op 1 januari 2013 al de nodige inspanningen hadden gedaan om
zich voor te bereiden op het inburgeringsexamen zoals dit in de Wet inburgering
luidde op 31 december 2012 kregen tot 1 januari 2015 de tijd om dit
inburgeringsexamen af te maken. Deze verzoekers konden er ook voor kiezen om
het inburgeringsexamen, zoals dat in de Wet inburgering vanaf 1 januari 2013
luidde, af te leggen.</text:p>
        <text:p text:style-name="ifm_p_mt.3.7mm_ifm">De gemeentelijke taken met betrekking tot de uitvoering van de Wet
inburgering zijn op 1 januari 2013 overgegaan naar de toenmalige Minister voor
Immigratie, Integratie en Asiel. De Dienst Uitvoering Onderwijs (DUO) van het
Ministerie van Onderwijs, Cultuur en Wetenschap voert deze taken uit. Het gaat
hier om handhaving van de inburgeringsplicht van inburgeringsplichtige
vreemdelingen die op of na 1 januari 2013 rechtmatig verblijf krijgen in
Nederland. De gemeente bleef de handhaving verzorgen van inburgeringsplichtige
vreemdelingen die voor 1 januari 2013 al rechtmatig verblijf hadden in
Nederland.</text:p>
        <text:h text:style-name="ifm_p_font.italic_mt.3.7mm_page.keep-with-next_ifm" text:outline-level="4">Situatie vanaf 1 januari 2015</text:h>
        <text:p text:style-name="ifm_p_mt.3.7mm_ifm">Op 1 januari 2015 veranderde de inhoud van het inburgeringsexamen. Daarmee
veranderde ook de inhoud van de naturalisatietoets.</text:p>
        <text:p text:style-name="ifm_p_mt.3.7mm_ifm">Aan het inburgeringsexamen is aan het onderdeel kennis van de Nederlandse
samenleving op 1 januari 2015 het onderdeel oriëntatie op de Nederlandse
arbeidsmarkt toegevoegd. Voor meer toelichting op dit examenonderdeel, zie
Stb. 2014,
404.</text:p>
        <text:p text:style-name="ifm_p_mt.3.7mm_ifm">Voor vrijstelling van het onderdeel oriëntatie op de Nederlandse
arbeidsmarkt zie paragraaf 2.2.3.</text:p>
        <text:h text:style-name="ifm_p_font.italic_mt.3.7mm_page.keep-with-next_ifm" text:outline-level="4">Situatie vanaf 1 oktober 2017</text:h>
        <text:p text:style-name="ifm_p_mt.3.7mm_ifm">Op 1 oktober 2017 veranderde de inhoud van het inburgeringsexamen. Daarmee
veranderde ook de inhoud van de naturalisatietoets.</text:p>
        <text:p text:style-name="ifm_p_mt.3.7mm_ifm">Aan het inburgeringsexamen is op 1 oktober 2017 het examenonderdeel
participatieverklaringstraject toegevoegd. Door middel van het
participatieverklaringstraject maken inburgeringsplichtigen (vreemdelingen op
wie de Wet inburgering van toepassing is) nader kennis met de kernwaarden van
de Nederlandse samenleving. Voor meer toelichting op dit examenonderdeel, zie
Stcrt. 2017,
55853.</text:p>
        <text:p text:style-name="ifm_p_mt.3.7mm_ifm">Voor vrijstelling van het onderdeel participatieverklaringstraject zie
paragraaf 2.2.3.</text:p>
        <text:h text:style-name="ifm_p_font.italic_mt.3.7mm_page.keep-with-next_ifm" text:outline-level="4">Situatie vanaf 1 juli 2018</text:h>
        <text:p text:style-name="ifm_p_mt.3.7mm_ifm">Per 1 juli 2018 is de Regeling naturalisatietoets Nederland gewijzigd. In
de Regeling zijn wijzigingen opgenomen met betrekking tot de examenpogingen,
die een verzoeker moet hebben gedaan als bewijs dat hij aantoonbaar voldoende
inspanningen heeft verricht om het inburgeringsexamen te halen. Ook is
opgenomen dat een alfabetiseringscursus mee kan tellen bij het aantal benodigde
uren dat een verzoeker moet hebben deelgenomen aan een inburgeringscursus. Deze
wijzigingen worden verder toegelicht in paragraaf 2.3.4.</text:p>
        <text:h text:style-name="ifm_p_font.italic_mt.3.7mm_page.keep-with-next_ifm" text:outline-level="4">Situatie vanaf 28 mei 2019</text:h>
        <text:p text:style-name="ifm_p_mt.3.7mm_ifm">Per 28 mei 2019 is de Regeling naturalisatietoets Nederland gewijzigd. In
artikel 4, achtste lid, onder c, Regeling naturalisatietoets Nederland is een
gedeeltelijke vrijstelling opgenomen, voor het onderdeel oriëntatie op de
Nederlandse arbeidsmarkt (zie verder paragraaf 2.2.1 bij de toelichting op
artikel 8, eerste lid, aanhef en onder d, RWN).</text:p>
        <text:h text:style-name="ifm_p_font.italic_mt.3.7mm_page.keep-with-next_ifm" text:outline-level="4">Situatie vanaf 1 oktober 2020</text:h>
        <text:p text:style-name="ifm_p_mt.3.7mm_ifm">Per 1 oktober 2020 is de Regeling naturalisatietoets Nederland gewijzigd.
In artikel 4, achtste lid, onder c, Regeling naturalisatietoets Nederland is
een gedeeltelijke vrijstelling opgenomen, voor het onderdeel oriëntatie op de
Nederlandse arbeidsmarkt (zie verder paragraaf 2.2.3 bij de toelichting op
artikel 8, eerste lid, aanhef en onder d, RWN).</text:p>
        <text:h text:style-name="ifm_p_font.italic_mt.3.7mm_page.keep-with-next_ifm" text:outline-level="4">Overgangssituatie op 1 januari 2022 in verband met nieuwe Wet
inburgering 2021</text:h>
        <text:p text:style-name="ifm_p_mt.3.7mm_ifm">Op 1 januari 2022 is de nieuwe Wet inburgering 2021 in werking getreden.
Deze heeft als doel alle nieuwe inwoners van Nederland met een
inburgeringsplicht zo snel mogelijk Nederlands te leren spreken en schrijven op
het voor hen hoogst haalbare niveau, zodat zij zo goed mogelijk mee kunnen
draaien in de Nederlandse samenleving.</text:p>
        <text:p text:style-name="ifm_p_mt.3.7mm_ifm">Het Besluit naturalisatietoets, dat op 18 maart 2022 is gepubliceerd
(Stb 2022,
115 van 18 maart 2022) blijft met terugwerkende kracht tot 1 januari
2022 echter bepalend bij het beoordelen van de vraag of in het kader van een
naturalisatieverzoek is voldaan aan het vereiste van de
naturalisatietoets.</text:p>
        <text:p text:style-name="ifm_p_ifm">Dit betekent dat ook na 1 januari 2022 een voor of na deze datum ingediend
naturalisatieverzoek wordt ingewilligd (als ook aan de andere voorwaarden is
voldaan) als de naturalisatieverzoeker een inburgeringsdiploma heeft, dat
aantoont dat hij een taalbeheersing op niveau A2 heeft in de Nederlandse taal.
Ook de andere vrijstellende documenten, die vermeld zijn in artikel 3 Besluit
naturalisatietoets (zoals dat luidt sinds 1 januari 2013), blijven gelden als
vrijstelling van de naturalisatietoets.</text:p>
        <text:p text:style-name="ifm_p_ifm">Omdat ook de Regeling naturalisatietoets Nederland, zoals deze luidt sinds
1 oktober 2020, nog steeds van kracht is, blijven de in die regeling genoemde
documenten voor een gedeeltelijke vrijstelling van de naturalisatietoets, voor
een medische of andere ontheffing (zoals bijvoorbeeld wegens ‘aantoonbaar
geleverde inspanningen’) van kracht op de manier zoals zij waren vóór 1 januari
2022. De instantie als bedoeld in artikel 5 lid 1 Regeling naturalisatietoets
Nederland die adviseert over het bestaan van een psychische of lichamelijke
belemmering dan wel een verstandelijke handicap, blijft Argonaut.</text:p>
        <text:p text:style-name="ifm_p_mt.3.7mm_ifm">De grondslag voor het stellen van de voorwaarde dat de verzoeker om
naturalisatie aantoont dat hij als ingeburgerd kan worden beschouwd, ligt in
artikel 8, eerste lid en onder d, RWN. Daaraan is voor verzoekers die
woonachtig zijn in Europees Nederland of buiten het Koninkrijk invulling
gegeven in het Besluit naturalisatietoets, de Regeling naturalisatietoets
Nederland en de Handleiding.</text:p>
        <text:h text:style-name="ifm_p_font.italic_mt.3.7mm_page.keep-with-next_ifm" text:outline-level="4">Situatie vanaf 15 februari 2023: aanpassing Regeling
naturalisatietoets Nederland (oriëntatie op de Nederlandse arbeidsmarkt en
aantoonbaar geleverde inspanningen)</text:h>
        <text:p text:style-name="ifm_p_mt.3.7mm_ifm">Per 15 februari 2023 is de Regeling naturalisatietoets Nederland gewijzigd
(besluit Staatssecretaris van Justitie en Veiligheid van 30 januari 2023,
kenmerk 4361501). In artikel 4, achtste lid van de Regeling naturalisatietoets
Nederland zijn nieuwe gedeeltelijke vrijstellingen ingevoerd voor het onderdeel
Oriëntatie op de Nederlandse arbeidsmarkt voor verzoekers die volledig
gepensioneerd zijn voor de AOW-gerechtigde leeftijd en voor verzoekers die
volledig en blijvend arbeidsongeschikt zijn. In artikel 6, vierde lid, van de
Regeling naturalisatietoets Nederland is o.a. het optellen van
alfabetiseringscursusuren en inburgeringscursusuren gewijzigd (zie verder
paragraaf 2.3.4 bij de toelichting op artikel 8, eerste lid, aanhef en onder d,
RWN).</text:p>
        <text:h text:style-name="ifm_p_font.italic_mt.3.7mm_page.keep-with-next_ifm" text:outline-level="4">Situatie vanaf 1 april 2023: aanpassing Regeling naturalisatietoets
Nederland (aantoonbaar geleverde inspanningen)</text:h>
        <text:p text:style-name="ifm_p_mt.3.7mm_ifm">Per 1 april 2023 is de Regeling naturalisatietoets Nederland gewijzigd
(besluit Staatssecretaris van Justitie en Veiligheid van 18 april 2023, kenmerk 4571379, gepubliceerd in de Staatscourant van 10 mei 2023). In artikel 6, vierde lid, aanhef en onder a, Regeling
naturalisatietoets Nederland is het aantal keren dat een vreemdeling moet
hebben deelgenomen aan de niet behaalde onderdelen van de naturalisatietoets
gewijzigd van vier- naar driemaal (zie verder paragraaf 2.3.4 bij de
toelichting op artikel 8, eerste lid, aanhef en onder d, RWN).</text:p>
      </text:section>
      <text:p text:style-name="ifm_p_mt.3.7mm_indent.no_ifm">B</text:p>
      <text:p text:style-name="ifm_p_mt.3.7mm_ifm">Paragraaf 2.3.4/8-1-d Toelichting ad artikel 8, eerste lid, aanhef en
onder d, RWN is gewijzigd en komt te luiden:</text:p>
      <text:section text:style-name="ifm_sect_mleft.5.1mm_ifm" text:name="d15e131">
        <text:h text:style-name="ifm_p_font.bold_mt.5.08mm_page.keep-with-next_ifm" text:outline-level="4">Paragraaf<text:s/>2.3.4.<text:s/>Toetscriteria aantoonbaar geleverde inspanningen</text:h>
        <text:p text:style-name="ifm_p_mt.4.23mm_ifm">Artikel 6, vierde lid, Regeling naturalisatietoets Nederland geeft
uitwerking aan de toetscriteria. DUO geeft in ieder geval, op verzoek van de
betrokkene, een advies af aan de vreemdeling die:</text:p>
        <text:p text:style-name="ifm_p_ifm">a.  ten minste 600 uur heeft deelgenomen aan een inburgeringscursus, een cursus
Nederlands als tweede taal of een combinatie daarvan bij een cursusinstelling
met het Blik op Werk keurmerk en ten minste driemaal heeft deelgenomen aan de
niet behaalde onderdelen van het inburgeringsexamen, waarvan ten hoogste twee
van de examenpogingen de overeenkomstige onderdelen van het Staatsexamen
Nederlands als tweede taal betreffen;</text:p>
        <text:p text:style-name="ifm_p_ifm">b.  ten minste 600 uur heeft deelgenomen aan een alfabetiseringscursus bij een
cursusinstelling met het Blik op Werk Keurmerk en uit een door DUO afgenomen
toets blijkt dat de betrokkene niet het leervermogen heeft om het
inburgeringsexamen te halen; of</text:p>
        <text:p text:style-name="ifm_p_ifm">c.  ten minste 600 uur heeft deelgenomen aan een alfabetiseringscursus en een
daaropvolgende inburgeringscursus, beide aan een cursusinstelling met het Blik
op werk keurmerk, waarvan ten minste 300 uur besteed is aan de
alfabetiseringscursus, en uit een door DUO afgenomen toets blijkt dat de
betrokkene niet het leervermogen heeft om het inburgeringsexamen te halen.</text:p>
        <text:p text:style-name="ifm_p_mt.3.7mm_ifm">In verband met het uitbreiden van het inburgeringsexamen op 1 oktober 2017
met het participatieverklaringstraject is in de Regeling naturalisatietoets
Nederland verduidelijkt dat de adviesprocedure bij DUO niet kan worden gevolgd
door vreemdelingen die op grond van de Wet inburgering nog inburgeringsplichtig
zijn voor het onderdeel genaamd het participatieverklaringstraject.</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0 april 2023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 TOELICHTING</text:h>
      <text:h text:style-name="ifm_p_font.bold_mt.5.08mm_page.keep-with-next_ifm" text:outline-level="4">A, B</text:h>
      <text:p text:style-name="ifm_p_mt.4.23mm_ifm">Per 10 mei 2023 is de Regeling naturalisatietoets Nederland gewijzigd. In
artikel 6, vierde lid, aanhef en onder a, Regeling naturalisatietoets Nederland
is het aantal keren dat een vreemdeling moet hebben deelgenomen aan de niet
behaalde onderdelen van de naturalisatietoets gewijzigd van vier- naar
driemaal.</text:p>
      <text:p text:style-name="ifm_p_ifm">Deze wijziging is in overeenstemming met een wijziging van de Regeling
inburgering 2021 waarin het aantal examenpogingen per niet behaald
examenonderdeel in het kader van de ontheffing van het inburgeringsexamen wordt
verminderd van vier naar drie. De Minister van Sociale Zaken en Werkgelegenheid
heeft de Tweede Kamer hierover op 20 december 2022 geïnformeerd (Kamerstukken
II 2022/23, 32 824,
nr. 380).</text:p>
      <text:p text:style-name="ifm_p_mt.3.7mm_ifm">Vanwege de wijziging in de Regeling naturalisatietoets Nederland is ook de
HRWN aangepast in paragrafen 1.1.1 en 2.3.4 van de toelichting op artikel 8,
eerste lid, aanhef en onder d, RW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129</text:span><text:tab/>12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129</text:span><text:tab/>12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0 april 2023, nummer WBN 2023/3, houdende wijziging van de Handleiding voor de toepassing van de Rijkswet op het Nederlanderschap 2003</dc:title>
    <meta:user-defined meta:name="OVERHEIDop.DienstAgentschapInstellingOfProject/DC.creator">Immigratie- en Naturalisatiedienst (IND)</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212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2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luit van de Staatssecretaris van Justitie en Veiligheid van 10 april 2023, nummer WBN 2023/3, houdende wijziging van de Handleiding voor de toepassing van de Rijkswet op het Nederlanderschap 2003</meta:user-defined>
    <meta:user-defined meta:name="DCTERMS.alternative"/>
    <meta:user-defined meta:name="DCTERMS.W3CDTF/OVERHEIDop.datumOndertekening">2023-04-10</meta:user-defined>
    <meta:user-defined meta:name="DCTERMS.W3CDTF/DCTERMS.available">2023-05-12</meta:user-defined>
    <meta:user-defined meta:name="OVERHEIDop.Ruimtelijkplan/OVERHEIDop.bekendmakingBetreffendePlan"/>
  </office:meta>
</office:document-meta>
</file>