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9-n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Staatssecretaris van Justitie en Veiligheid van 10 april 2023, nummer WBN 2023/3, houdende wijziging van de Handleiding voor de toepassing van de Rijkswet op het Nederlanderschap 2003</text:h>
      <text:p text:style-name="ifm_p_mt.7.4mm_ifm">In de Staatscourant van 12 mei 2023, nr. 12129, is het Besluit van de Staatssecretaris van Justitie en Veiligheid van 10 april 2023, nummer WBN 2023/3, houdende wijziging van de Handleiding voor de toepassing van de Rijkswet op het Nederlanderschap 2003, gepubliceerd.</text:p>
      <text:p text:style-name="ifm_p_mt.3.7mm_ifm">Abusievelijk is onder Artikel I, sub B, de verkeerde tekst opgenomen. Als gevolg hiervan is niet de beoogde wijziging doorgevoerd. Daarom wordt Artikel I, sub B, van WBN 2023/3 hierbij opnieuw gepubliceerd.</text:p>
      <text:h text:style-name="ifm_p_font.roman_mt.3.7mm_page.keep-with-next_ifm" text:outline-level="3">B</text:h>
      <text:p text:style-name="ifm_p_mt.3.7mm_ifm">Paragraaf 2.3.4/8-1-d Toelichting ad artikel 8, eerste lid, aanhef en onder d, RWN is gewijzigd en komt te luiden:</text:p>
      <text:h text:style-name="ifm_p_font.italic_mt.3.7mm_page.keep-with-next_ifm" text:outline-level="3">Paragraaf 2.3.4. Toetscriteria aantoonbaar geleverde inspanningen</text:h>
      <text:p text:style-name="ifm_p_mt.3.7mm_ifm">Artikel 6, vierde lid, Regeling naturalisatietoets Nederland geeft uitwerking aan de toetscriteria. DUO geeft in ieder geval, op verzoek van de betrokkene, een advies af aan de vreemdeling die:</text:p>
      <text:p text:style-name="ifm_p_ifm">a.  ten minste driemaal heeft deelgenomen aan de niet behaalde onderdelen van de naturalisatietoets, waarvan ten hoogste twee van de examenpogingen de overeenkomstige onderdelen van het Staatsexamen Nederlands als tweede taal betreffen, en ten minste 600 uur bij een cursusinstelling met het Blik op Werk 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fm">c.  ten minste 600 uur heeft deelgenomen aan een combinatie van een alfabetiseringscursus en een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29-n1</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29-n1</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het Besluit van de Staatssecretaris van Justitie en Veiligheid van 10 april 2023, nummer WBN 2023/3,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212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29</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Rectificatie van het Besluit van de Staatssecretaris van Justitie en Veiligheid van 10 april 2023, nummer WBN 2023/3, houdende wijziging van de Handleiding voor de toepassing van de Rijkswet op het Nederlanderschap 2003</meta:user-defined>
    <meta:user-defined meta:name="DCTERMS.alternative"/>
    <meta:user-defined meta:name="OVERHEIDop.versienummer">n1</meta:user-defined>
    <meta:user-defined meta:name="DCTERMS.W3CDTF/DCTERMS.available">2023-07-13</meta:user-defined>
    <meta:user-defined meta:name="OVERHEIDop.Ruimtelijkplan/OVERHEIDop.bekendmakingBetreffendePlan"/>
  </office:meta>
</office:document-meta>
</file>