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bold_mt.7.4mm_ifm" style:family="text" style:name="ifm_span_font.bold_mt.7.4mm_ifm">
      <style:text-properties fo:font-weight="bold"/>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2125</text:p>
          </table:table-cell>
        </table:table-row>
        <table:table-row table:style-name="staatscourant.koprow1">
          <table:covered-table-cell/>
          <table:covered-table-cell/>
          <table:table-cell office:value-type="string" table:style-name="staatscourant.publicatiedatumcel">
            <text:p>26 april</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Wijziging van het besluit omzetbelasting. Vrijstelling, artikel 11,
eerste lid, aanhef en onderdeel g, onder 1°, van de Wet op de omzetbelasting
1968 (besluit van 29 maart 2016, nr. BLKB2016/433M)</text:h>
      <text:p text:style-name="ifm_p_mt.7.4mm_ifm"><text:span text:style-name="ifm_span_font.bold_mt.7.4mm_ifm">Directoraat-generaal Belastingdienst/Corporate Dienst
Vaktechniek</text:span></text:p>
      <text:p text:style-name="ifm_p_mt.3.7mm_ifm"><text:span text:style-name="ifm_span_font.bold_ifm">Besluit van 19 april 2023, nr. 2023-8146</text:span></text:p>
      <text:p text:style-name="ifm_p_mt.3.7mm_ifm"><text:span text:style-name="ifm_span_font.bold_ifm">De Staatssecretaris van Financiën heeft het volgende
besloten</text:span></text:p>
      <text:p text:style-name="ifm_p_mt.3.7mm_ifm"><text:span text:style-name="ifm_span_font.italic_ifm">Dit besluit wijzigt onderdeel 4.1 van het besluit van
29 maart 2016, nr. BLKB2016/433M (</text:span><text:span text:style-name="ifm_span_font.italic_ifm">Stcrt. 2016,
nr. 17339</text:span><text:span text:style-name="ifm_span_font.italic_ifm">). De wijziging van het besluit houdt
verband met het arrest van de Hoge Raad van 9 september 2022
(ECLI:NL:HR:2022:1146) en de uitspraak van het Gerechtshof Arnhem-Leeuwarden
van 31 maart 2020 (ECLI: NL:GHARL:2020:2782) inzake gezondheidskundige diensten
van een medisch pedicure. In onderdeel 4.1 zijn ook enkele tekstuele
wijzigingen aangebracht.</text:span></text:p>
      <text:h text:style-name="ifm_p_font.bold_mt.5.08mm_page.keep-with-next_ifm" text:outline-level="2">ARTIKEL<text:s/>I<text:s/></text:h>
      <text:p text:style-name="ifm_p_font.roman_mt.4.23mm_ifm">Het besluit van 29 maart 2016, nr. BLKB2016/433M (Stcrt. 2016,
nr. 17339), wordt als volgt gewijzigd:</text:p>
      <text:p text:style-name="ifm_p_mt.3.7mm_indent.no_ifm">A</text:p>
      <text:p text:style-name="ifm_p_mt.3.7mm_ifm">Aan onderdeel 1 wordt een alinea toegevoegd, luidende:</text:p>
      <text:section text:style-name="ifm_sect_mleft.5.1mm_ifm" text:name="d15e68">
        <text:p text:style-name="ifm_p_ifm">Dit besluit werd gewijzigd bij besluit van 19 april 2023, nr. 2023-8146,
(Stcrt. 2023,
nr. 12125). De wijziging betrof een actualisering van onderdeel 4.1 in
verband met het arrest van de Hoge Raad van 9 september 2022,
(ECLI:NL:HR:2022:1146), en de uitspraak van het Gerechtshof Arnhem-Leeuwarden
van 31 maart 2020, (ECLI:NL:GHARL:2020:2782), inzake gezondheidskundige
diensten van een medisch pedicure. Tevens zijn enkele tekstuele wijzigingen
aangebracht.</text:p>
      </text:section>
      <text:p text:style-name="ifm_p_mt.3.7mm_indent.no_ifm">B</text:p>
      <text:p text:style-name="ifm_p_mt.3.7mm_ifm">Onderdeel 4.1 komt te luiden:</text:p>
      <text:section text:style-name="ifm_sect_mleft.5.1mm_ifm" text:name="d15e77">
        <text:h text:style-name="ifm_p_font.bold_mt.5.08mm_page.keep-with-next_ifm" text:outline-level="5">4.1<text:s/>Gelijkwaardig kwaliteitsniveau</text:h>
        <text:p text:style-name="ifm_p_mt.4.23mm_ifm">Medische beroepsbeoefenaren die niet onder het bereik van de Wet BIG vallen
en Wet BIG-beroepsbeoefenaren die zich buiten hun deskundigheidsgebied
bezighouden met gezondheidskundige verzorging van de mens, kunnen soms toch de
vrijstelling toepassen op die diensten.</text:p>
        <text:p text:style-name="ifm_p_mt.3.7mm_ifm">Uit Europese en nationale jurisprudentie<text:note text:id="n1" text:note-class="footnote"><text:note-citation text:label="1 ">1</text:note-citation><text:note-body><text:p text:style-name="ifm_p_font.normal_size.6.93pt_mt..5mm_indent.-0.1161in_mleft.0.1161in_ifm">HvJ 27 april 2006, nr. C-443/04 (Solleveld), ECLI:EU:C:2006:257, Hoge
Raad 27 maart 2015, nr. 13/02667, ECLI:NL:HR:2015:744 en Gerechtshof Den Bosch
11 september 2015, nr. 14/00971, ECLI:NL:GHSHE:2015:3527. </text:p></text:note-body></text:note> volgt dat de desbetreffende medische beroepsbeoefenaren de vrijstelling
kunnen toepassen voor gezondheidskundige diensten als is voldaan aan het
fiscale neutraliteitsbeginsel. Hiervan is sprake als de desbetreffende medische
beroepsbeoefenaren zich bezighouden met gezondheidskundige verzorging van de
mens en aantonen dat ze daarvoor over beroepskwalificaties beschikken die
waarborgen dat die diensten een kwaliteitsniveau hebben dat gelijkwaardig is
aan het kwaliteitsniveau van de diensten verricht door een Wet
BIG-beroepsbeoefenaar.</text:p>
        <text:p text:style-name="ifm_p_mt.3.7mm_ifm">Er is sprake van een gelijkwaardig kwaliteitsniveau als de medische
beroepsbeoefenaar aantoont dat hij (minimaal) beschikt over:</text:p>
        <text:p text:style-name="ifm_p_ifm">1.  een afgeronde op zijn beroepsuitoefening gerichte gezondheidskundige
HBO-Bachelor opleiding (240 ECTS); of</text:p>
        <text:p text:style-name="ifm_p_ifm">2.  een afgeronde gezondheidskundige beroepsopleiding gecombineerd met een
andere op zijn beroepsuitoefening gerichte aanvullende gezondheidskundige
opleiding. Deze combinatie van opleidingen dient eenzelfde kwaliteitsniveau te
hebben als de opleiding bedoeld onder 1; of</text:p>
        <text:p text:style-name="ifm_p_ifm">3.  een afgeronde gezondheidskundige beroepsopleiding gecombineerd met
relevante kennis en ervaring op het gebied van zijn beroepsuitoefening. Door
deze combinatie van opleiding, kennis en ervaring dient de beroepsbeoefenaar
zijn dienst te verrichten op een kwaliteitsniveau dat gelijkwaardig is aan dat
van een Wet BIG-beroepsbeoefenaar die een opleiding op HBO-Bachelorniveau
genoten heeft.</text:p>
        <text:p text:style-name="ifm_p_mt.3.7mm_ifm">De medische beroepsbeoefenaar dient te beschikken over voldoende medische
of psychosociale basiskennis. Medische of psychosociale basiskennis kan
onderdeel uitmaken van de gezondheidskundige beroepsopleiding, of de medische
beroepsbeoefenaar beschikt over een aanvullende opleiding medische basiskennis
(MBK) of psychosociale basiskennis (PSBK), of de medisch beroepsbeoefenaar
beschikt op basis van kennis en ervaring over voldoende medische of
psychosociale basiskennis om zijn gezondheidskundige diensten te
verrichten.</text:p>
        <text:p text:style-name="ifm_p_mt.3.7mm_ifm">Het opleidingsniveau van gezondheidskundige beroepsopleidingen en/of het
niveau van de kennis en ervaring van de medisch beroepsbeoefenaar kan
bijvoorbeeld worden aangetoond door:</text:p>
        <text:p text:style-name="ifm_p_ifm">•  een diploma van een door de overheid erkende (NVAO<text:note text:id="n2" text:note-class="footnote"><text:note-citation text:label="2 ">2</text:note-citation><text:note-body><text:p text:style-name="ifm_p_font.normal_size.6.93pt_mt..5mm_indent.-0.1161in_mleft.0.1161in_ifm">Nederlands-Vlaamse Accreditatieorganisatie.</text:p></text:note-body></text:note> geaccrediteerde) beroepsgerichte HBO-Bachelor opleiding; of</text:p>
        <text:p text:style-name="ifm_p_ifm">•  een diploma van een beroepsgerichte opleiding op HBO-Bachelorniveau
overeenkomstig NVAO-accreditatie-eisen dat positief is beoordeeld door
CPION<text:note text:id="n3" text:note-class="footnote"><text:note-citation text:label="3 ">3</text:note-citation><text:note-body><text:p text:style-name="ifm_p_font.normal_size.6.93pt_mt..5mm_indent.-0.1161in_mleft.0.1161in_ifm">Centrum voor Post Initieel Onderwijs Nederland.</text:p></text:note-body></text:note> of SNRO<text:note text:id="n4" text:note-class="footnote"><text:note-citation text:label="4 ">4</text:note-citation><text:note-body><text:p text:style-name="ifm_p_font.normal_size.6.93pt_mt..5mm_indent.-0.1161in_mleft.0.1161in_ifm">Stichting Nederlands Register voor Opleidingen in de integrale
complementaire gezondheidszorg.</text:p></text:note-body></text:note> of een vergelijkbare instelling; of</text:p>
        <text:p text:style-name="ifm_p_ifm">•  een EVC-certificaat (Erkenning van Verworven Competenties) of een daarmee
vergelijkbare erkenning waaruit blijkt dat de medische beroepsbeoefenaar
beschikt over op de beroepsuitoefening gerichte kennis en ervaring
overeenkomend met (minimaal) een HBO-Bachelor opleiding; of</text:p>
        <text:p text:style-name="ifm_p_ifm">•  een registratie bij een door de zorgverzekeraar erkende beroepsvereniging
en/of overkoepelende organisatie waaruit blijkt dat de betrokken medische
beroepsbeoefenaar beschikt over zowel medische of psychosociale basiskennis als
specifieke beroepsgerichte kennis overeenkomend met (minimaal) een HBO-Bachelor
opleiding; of</text:p>
        <text:p text:style-name="ifm_p_ifm">•  op andere wijze, mits de beoordeling van het kwaliteitsniveau van de
gevolgde opleiding en/of kennis en ervaring heeft plaatsgevonden door een
onafhankelijk en algemeen geaccepteerd accreditatie-instituut.</text:p>
        <text:p text:style-name="ifm_p_mt.3.7mm_ifm">Als de medische beroepsbeoefenaar in het buitenland een opleiding heeft
genoten, is een verklaring noodzakelijk van een onafhankelijke en algemeen
geaccepteerde Nederlandse instelling (bijvoorbeeld CIBG<text:note text:id="n5" text:note-class="footnote"><text:note-citation text:label="5 ">5</text:note-citation><text:note-body><text:p text:style-name="ifm_p_font.normal_size.6.93pt_mt..5mm_indent.-0.1161in_mleft.0.1161in_ifm">Centraal Informatiepunt Beroepen Gezondheidszorg
(uitvoeringsorganisatie van het Ministerie van Volksgezondheid, Welzijn en
Sport).</text:p></text:note-body></text:note> of EP-NUFFIC<text:note text:id="n6" text:note-class="footnote"><text:note-citation text:label="6 ">6</text:note-citation><text:note-body><text:p text:style-name="ifm_p_font.normal_size.6.93pt_mt..5mm_indent.-0.1161in_mleft.0.1161in_ifm">De organisatie voor internationalisering in onderwijs.</text:p></text:note-body></text:note>) waaruit blijkt dat de buitenlandse opleiding gelijkwaardig is aan een
relevante Nederlandse HBO-opleiding als hiervoor bedoeld. Ook dient de medische
beroepsbeoefenaar aan te tonen dat hij beschikt over voldoende medische of
psychosociale basiskennis als hiervóór bedoeld.</text:p>
        <text:p text:style-name="ifm_p_mt.3.7mm_ifm">Alleen als de medische beroepsbeoefenaar gezondheidskundige diensten
verricht die soortgelijk zijn aan de gezondheidskundige diensten verricht door
een beroepsbeoefenaar waarvoor de Wet BIG een afgeronde MBO-opleiding eist,
geldt voor bovenstaande kwaliteitseisen dat ‘HBO-Bachelor opleiding (240 ECTS)’
wordt vervangen door ‘MBO-opleiding’.</text:p>
        <text:p text:style-name="ifm_p_mt.3.7mm_ifm">Van de Kinder- en Jeugdpsycholoog (Specialist) NIP en de Orthopedagogen
Generalist (NVO) is vastgesteld dat de door hen in hun hoedanigheid van Kinder-
en Jeugdpsycholoog resp. Orthopedagoog Generalist verrichte gezondheidskundige
diensten kwalitatief soortgelijk zijn aan de gezondheidskundige diensten van
GZ-psychologen (Wet BIG-beroepsbeoefenaren). Dit heeft tot gevolg dat de
kinder- en jeugdpsycholoog en orthopedagoog generalist voor hun
gezondheidskundige diensten de vrijstelling kunnen toepassen. De psychologen
Arbeid en Gezondheid NIP kunnen om dezelfde reden de vrijstelling toepassen
mits de door deze beroepsbeoefenaren verrichte diensten kwalificeren als
gezondheidskundige diensten (hetgeen veelal niet het geval is).</text:p>
        <text:p text:style-name="ifm_p_mt.3.7mm_ifm">Van de medisch pedicure is door het Hof vastgesteld dat de verrichte
gezondheidskundige diensten kwalitatief soortgelijk zijn aan de
gezondheidskundige diensten van podotherapeuten (Wet
BIG-beroepsbeoefenaren).<text:note text:id="n7" text:note-class="footnote"><text:note-citation text:label="7 ">7</text:note-citation><text:note-body><text:p text:style-name="ifm_p_font.normal_size.6.93pt_mt..5mm_indent.-0.1161in_mleft.0.1161in_ifm">Gerechtshof Arnhem-Leeuwarden 31 maart 2020, nr. 19/00845,
ECLI:NL:GHARL:2020:2782.</text:p></text:note-body></text:note> Deze zienswijze van het Hof past binnen de in de derde alinea, punt 3,
van dit onderdeel, bedoelde toets van een gelijkwaardig kwaliteitsniveau. De
uitspraak van het Hof heeft tot gevolg dat de gezondheidskundige diensten van
een medisch pedicure van de btw zijn vrijgesteld. Diensten die geen
gezondheidskundige verzorging van de mens inhouden zijn btw-belast.</text:p>
      </text:section>
      <text:h text:style-name="ifm_p_font.bold_mt.5.08mm_page.keep-with-next_ifm" text:outline-level="2">ARTIKEL<text:s/>II<text:s/></text:h>
      <text:p text:style-name="ifm_p_mt.4.23mm_ifm">Dit besluit treedt in werking met ingang van de dag na de datum van
uitgifte van de Staatscourant waarin het wordt geplaatst. De laatste alinea van
onderdeel 4.1, zoals bepaald in artikel I, letter B, werkt terug tot en met
9 september 2022.</text:p>
      <text:p text:style-name="ifm_p_mt.3.7mm_ifm">Dit besluit zal in de Staatscourant worden geplaatst.</text:p>
      <text:p text:style-name="ifm_p_font.italic_mt.3.7mm_ifm">
                  Den Haag,
                   19 april 2023
               </text:p>
      <text:p text:style-name="ifm_p_font.italic_mt.3.7mm_ifm">De Staatssecretaris van
Financiën,<text:line-break/>namens deze,<text:line-break/><text:line-break/>H.G.<text:s/>Roodbeen<text:line-break/>Hoofddirecteur Fiscale en Juridische
Zaken</text:p>
      <text:h text:style-name="ifm_p_font.bold_mt.5.08mm_page.break-before_ifm" text:outline-level="4">TOELICHTING</text:h>
      <text:p text:style-name="ifm_p_mt.4.23mm_ifm">In artikel I, onderdeel A, wordt aan onderdeel 1 een passage toegevoegd ter
toelichting van de wijzigingen via dit besluit.</text:p>
      <text:p text:style-name="ifm_p_mt.3.7mm_ifm">In artikel I, onderdeel B, wordt onderdeel 4.1 vervangen door een
aangepaste tekst. De wijziging van de tekst houdt verband met de actualisering
van het besluit naar aanleiding van het arrest van de Hoge Raad van 9 september
2022 en de uitspraak van het Gerechtshof Arnhem-Leeuwarden van 31 maart 2020.
Tevens zijn in onderdeel 4.1 enkele tekstuele wijzigingen aangebracht.</text:p>
      <text:p text:style-name="ifm_p_mt.3.7mm_ifm">Artikel II regelt de datum van inwerkingtreding van het besluit. Het
besluit treedt in werking op de dag na de datum van uitgifte van de
Staatscourant waarin het wordt geplaatst. De laatste alinea van onderdeel 4.1,
zoals bepaald in artikel I, letter B, werkt terug tot en met 9 september 2022.
Dit is de datum van het hiervoor bedoelde arrest van de Hoge Raad van
9 september 2022 (ECLI:NL:HR:2022:1146).</text:p>
      <text:p text:style-name="ifm_p_mt.3.7mm_ifm">Dit besluit is na de inwerkingtreding terstond uitgewerkt en bevat daarom
geen vervalbepaling (zie
Aanwijzing 6.25 Aanwijzingen voor de regelgeving
(Stcrt. 1992, 230)).</text:p>
      <text:p text:style-name="ifm_p_font.italic_mt.3.7mm_ifm">
                  Den Haag,
                   19 april 2023
               </text:p>
      <text:p text:style-name="ifm_p_font.italic_mt.3.7mm_ifm">De Staatssecretaris van
Financiën,<text:line-break/>namens deze,<text:line-break/><text:line-break/>H.G.<text:s/>Roodbeen<text:line-break/>Hoofddirecteur Fiscale en Juridische
Za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12125</text:span><text:tab/>26 april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12125</text:span><text:tab/>26 april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het besluit omzetbelasting. Vrijstelling, artikel 11, eerste lid, aanhef en onderdeel g, onder 1°, van de Wet op de omzetbelasting 1968 (besluit van 29 maart 2016, nr. BLKB2016/433M)</dc:title>
    <meta:user-defined meta:name="OVERHEIDop.configuratie">https://repository.officiele-overheidspublicaties.nl/MasterConfiguraties/MC-OEP-StcrtBvasAnderBvas-Web/1.9/xml/MC-OEP-StcrtBvasAnderBvas-Web.xml</meta:user-defined>
    <meta:user-defined meta:name="OVERHEIDop.steltVast"/>
    <meta:user-defined meta:name="OVERHEIDop.StcrtID/DC.identifier">stcrt-2023-12125</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2125</meta:user-defined>
    <meta:user-defined meta:name="DCTERMS.W3CDTF/OVERHEIDop.jaargang">2023</meta:user-defined>
    <meta:user-defined meta:name="OVERHEIDop.versieInformatie"/>
    <meta:user-defined meta:name="OVERHEID.Ministerie/DC.creator">Ministerie van Financiën</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Financiën | Belasting</meta:user-defined>
    <meta:user-defined meta:name="DC.title">Wijziging van het besluit omzetbelasting. Vrijstelling, artikel 11, eerste lid, aanhef en onderdeel g, onder 1°, van de Wet op de omzetbelasting 1968 (besluit van 29 maart 2016, nr. BLKB2016/433M)</meta:user-defined>
    <meta:user-defined meta:name="DCTERMS.alternative"/>
    <meta:user-defined meta:name="DCTERMS.W3CDTF/OVERHEIDop.datumOndertekening">2023-04-19</meta:user-defined>
    <meta:user-defined meta:name="DCTERMS.W3CDTF/DCTERMS.available">2023-04-26</meta:user-defined>
    <meta:user-defined meta:name="OVERHEIDop.Ruimtelijkplan/OVERHEIDop.bekendmakingBetreffendePlan"/>
  </office:meta>
</office:document-meta>
</file>