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een energielaadpunt op verzorgingsplaats Ruwiel langs Rijksweg 2 (A2) in de gemeente Stichtse Vecht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op grond van de Wet beheer rijkswaterstaatswerken wijzigen van de vergunning van 6 september 2018, met kenmerk RWS-2018/34138, voor het verplaatsen, uitbreiden en behouden van een energielaadpunt voor elektrische motorvoertuigen op verzorgingsplaats Ruwiel langs de Rijksweg 2 (A2) ter hoogte van km 48,2q (Li) in de gemeente Stichtse Vecht, zodat in totaal acht laadplekken gerealiseerd wo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21 april 2023 zes weken ter inzage bij:</text:p>
            <text:p text:style-name="common-al">• het kantoor van Rijkswaterstaat Midden-Nederland, Griffioenlaan 2 te Utrecht</text:p>
            <text:p text:style-name="common-al"/>
            <text:p text:style-name="common-al">U kunt tijdens kantooruren contact opnemen met de heer Pabbruwee via telefoonnummer (06-10928948) of via e-mailadres kees.pabbruwee@rws.nl. Het ontwerpbesluit en de daarop betrekking hebbende stukken zullen u dan kosteloos digitaal of per post worden toegezonden. Tevens is het, indien u dat wenst, mogelijk een afspraak te maken om de stukken fysiek in te zien ten kantore van Smedinghuis, Griffioenlaan 2 te Utrecht. Om van die mogelijkheid gebruik te maken kunt u ook telefonisch contact opnemen met de heer Pabbruwee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energielaadpunten/RWSZ2023-00002270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21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21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2270</meta:user-defined>
    <meta:user-defined meta:name="DCTERMS.abstract">Vergunning WBR verplaatsing en uitbreiding BV Fastned VZP 112 Ruwiel Breukelen 01-03-2023 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2120</meta:user-defined>
    <meta:user-defined meta:name="OVERHEIDop.StcrtID/DC.identifier">stcrt-2023-12120</meta:user-defined>
    <meta:user-defined meta:name="OVERHEIDop.versieInformatie"/>
  </office:meta>
</office:document-meta>
</file>