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6 mei 2023, nr. 2023-0000254706, houdende instelling van de landelijke
versnellingstafel woningbouw (Instellingsbesluit landelijke versnellingstafel
woningbouw)</text:h>
      <text:p text:style-name="ifm_p_mt.3.7mm_ifm">De Minister voor Volkshuisvesting en Ruimtelijke Ordenin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bestuurlijke woningbouwafspraken:</text:span> afspraken tussen Rijk en medeoverheden over het aantal te bouwen woningen,
het aandeel betaalbaar en de doelgroepen waarvoor wordt gebouwd;</text:p>
      <text:p text:style-name="ifm_p_ifm">–  <text:span text:style-name="ifm_span_font.italic_ifm">landelijke versnellingstafel:</text:span> de landelijke versnellingstafel woningbouw;</text:p>
      <text:p text:style-name="ifm_p_ifm">–  <text:span text:style-name="ifm_span_font.italic_ifm">landsdelen:</text:span> regionale groepering van een aantal provincies;</text:p>
      <text:p text:style-name="ifm_p_ifm">–  <text:span text:style-name="ifm_span_font.italic_ifm">medeoverheden:</text:span> provincies en gemeenten;</text:p>
      <text:p text:style-name="ifm_p_ifm">–  <text:span text:style-name="ifm_span_font.italic_ifm">minister:</text:span> de Minister voor Volkshuisvesting en Ruimtelijke Ordening;</text:p>
      <text:p text:style-name="ifm_p_ifm">–  <text:span text:style-name="ifm_span_font.italic_ifm">woningmarktpartijen:</text:span> woningcorporaties, projectontwikkelaars, bouwbedrijven.</text:p>
      <text:h text:style-name="ifm_p_font.bold_mt.5.08mm_page.keep-with-next_ifm" text:outline-level="2">Artikel<text:s/>2.<text:s/>Instelling en taak</text:h>
      <text:p text:style-name="ifm_p_mt.4.23mm_ifm">1.  Er is een landelijke versnellingstafel woningbouw die als doel heeft om te
zorgen dat sneller meer woningen worden gebouwd.</text:p>
      <text:p text:style-name="ifm_p_mt.3.7mm_ifm">2.  De landelijke versnellingstafel jaagt de versnelling van de woningbouw aan
door overheden, woningcorporaties en marktpartijen te ondersteunen bij:</text:p>
      <text:p text:style-name="ifm_p_ifm">a.  het realiseren van de gemaakte bestuurlijke woningbouwafspraken in de
woondealregio’s; en</text:p>
      <text:p text:style-name="ifm_p_ifm">b.  het aandragen van mogelijke versnellingsopties en de aanpak daarvan.</text:p>
      <text:p text:style-name="ifm_p_mt.3.7mm_ifm">3.  De landelijke versnellingstafel heeft de volgende kerntaken:</text:p>
      <text:p text:style-name="ifm_p_ifm">a.  aanjagen van de voortgang van de bestuurlijke woningbouwafspraken in de woondealregio's;</text:p>
      <text:p text:style-name="ifm_p_ifm">b.   interveniëren bij knelpunten die de voortgang van de bestuurlijke woningbouwafspraken in de woondealregio's belemmeren en het doorbreken van impasses;</text:p>
      <text:p text:style-name="ifm_p_ifm">c.  stimuleren van samenwerking tussen partijen in de woondealregio’s en deze
partijen adviseren over een aanpak en oplossingen die noodzakelijk zijn voor
het tijdig realiseren van de gemaakte bestuurlijke woningbouwafspraken; en</text:p>
      <text:p text:style-name="ifm_p_ifm">d.  het delen van kennis en het uitdragen van versnellingsmogelijkheden in het
algemeen.</text:p>
      <text:h text:style-name="ifm_p_font.bold_mt.5.08mm_page.keep-with-next_ifm" text:outline-level="2">Artikel<text:s/>3.<text:s/>Instellingsduur</text:h>
      <text:p text:style-name="ifm_p_mt.4.23mm_ifm">1.  De landelijke versnellingstafel woningbouw wordt ingesteld voor de duur van
drie jaar.</text:p>
      <text:p text:style-name="ifm_p_mt.3.7mm_ifm">2.  Deze instellingsduur kan tweemaal met één jaar worden verlengd.</text:p>
      <text:h text:style-name="ifm_p_font.bold_mt.5.08mm_page.keep-with-next_ifm" text:outline-level="2">Artikel<text:s/>4.<text:s/>Samenstelling en benoeming</text:h>
      <text:p text:style-name="ifm_p_mt.4.23mm_ifm">1.  De landelijke versnellingstafel bestaat uit vijf leden, aangevuld met de
voorzitters van de in het vierde lid genoemde door het Rijk ingestelde
Taskforces ten behoeve van de versnelling van de woningbouw.</text:p>
      <text:p text:style-name="ifm_p_mt.3.7mm_ifm">2.  De landelijke versnellingstafel vergadert periodiek met en onder
voorzitterschap van de Directeur Generaal Volkshuisvesting en Bouwen van het
Ministerie van Binnenlandse Zaken en Koninkrijksrelaties.</text:p>
      <text:p text:style-name="ifm_p_mt.3.7mm_ifm">3.  Tot lid van de landelijke versnellingstafel worden door de minister
benoemd:</text:p>
      <text:p text:style-name="ifm_p_ifm">a.  Dhr. A. Th. (Bert) van Delden;</text:p>
      <text:p text:style-name="ifm_p_ifm">b.  Mw. H.P. (Ellen) Masselink;</text:p>
      <text:p text:style-name="ifm_p_ifm">c.  Mw. M.T. (Monique) van Haaf;</text:p>
      <text:p text:style-name="ifm_p_ifm">d.  Dhr. H. (Hamit) Karakus;</text:p>
      <text:p text:style-name="ifm_p_ifm">e.  Dhr. A.J.M. (Arjan) Schakenbos.</text:p>
      <text:p text:style-name="ifm_p_mt.3.7mm_ifm">4.  Aan de vergaderingen van de landelijke versnellingstafel nemen tevens deel
de voorzitters van de door het Rijk ingestelde Taskforces ten behoeve van de
versnelling van de woningbouw, thans de Taskforce nieuwbouw woningcorporaties,
de Taskforce versnelling tijdelijke huisvesting en de Taskforce wonen en zorg
voor ouderen.</text:p>
      <text:p text:style-name="ifm_p_mt.3.7mm_ifm">5.  Bij tussentijds vertrek van een lid kan de minister een ander lid
benoemen.</text:p>
      <text:p text:style-name="ifm_p_mt.3.7mm_ifm">6.  De leden kunnen op eigen verzoek of wegens ongeschiktheid, onbekwaamheid of
op andere zwaarwegende gronden worden geschorst en ontslagen door de
minister.</text:p>
      <text:h text:style-name="ifm_p_font.bold_mt.5.08mm_page.keep-with-next_ifm" text:outline-level="2">Artikel<text:s/>5.<text:s/>Vergoeding</text:h>
      <text:p text:style-name="ifm_p_mt.4.23mm_ifm">1.  Aan de leden wordt, indien zij daarvan gebruik wensen te maken, en indien
zij niet vallen onder de uitzondering van artikel 2, derde lid, van de Wet
vergoedingen adviescolleges en commissies, een vaste vergoeding per maand
toegekend, waarbij de toepasselijke salarisschaal wordt bepaald op het maximum
van schaal 18 zoals overeengekomen in de laatstelijk afgesloten collectieve
arbeidsovereenkomst voor rijksambtenaren bij een arbeidsduurfactor van
8/36.</text:p>
      <text:p text:style-name="ifm_p_mt.3.7mm_ifm">2.  Aan de voorzitters van de door het Rijk ingestelde Taskforces ten behoeve
van de versnelling van de woningbouw wordt, indien zij daarvan gebruik wensen
te maken, en indien zij niet vallen onder de uitzondering van artikel 2, derde
lid, van de Wet vergoedingen adviescolleges en commissies, een vaste vergoeding
per maand toegekend, waarbij de toepasselijke salarisschaal wordt bepaald op
het maximum van schaal 18 zoals overeengekomen in de laatstelijk afgesloten
collectieve arbeidsovereenkomst voor rijksambtenaren bij een arbeidsduurfactor
van 2/36.</text:p>
      <text:h text:style-name="ifm_p_font.bold_mt.5.08mm_page.keep-with-next_ifm" text:outline-level="2">Artikel<text:s/>6.<text:s/>Secretariaat</text:h>
      <text:p text:style-name="ifm_p_mt.4.23mm_ifm">De minister voorziet in het secretariaat van de landelijke
versnellingstafel.</text:p>
      <text:h text:style-name="ifm_p_font.bold_mt.5.08mm_page.keep-with-next_ifm" text:outline-level="2">Artikel<text:s/>7.<text:s/>Werkwijze</text:h>
      <text:p text:style-name="ifm_p_mt.4.23mm_ifm">1.  De leden van de landelijke versnellingstafel zorgen ieder in één landsdeel
voor de afstemming met de provinciale- en regionale versnellingstafels en
woondealtafels. De leden kunnen elkaar bijstaan ten aanzien van sectorale problematiek door hun diversiteit in achtergronden.</text:p>
      <text:p text:style-name="ifm_p_mt.3.7mm_ifm">2.  De landelijke versnellingstafel kan zich op onderdelen laten bijstaan door
personen van zowel binnen als buiten de overheid, van wie de deskundige
bijdrage van belang kan zijn voor het uitoefenen van de opdracht.</text:p>
      <text:p text:style-name="ifm_p_mt.3.7mm_ifm">3.  De landelijke versnellingstafel stelt haar eigen werkwijze vast.</text:p>
      <text:p text:style-name="ifm_p_mt.3.7mm_ifm">4.  De landelijke versnellingstafel rapporteert jaarlijks aan de Directeur
Generaal Volkshuisvesting en Bouwen van het Ministerie van Binnenlandse Zaken
en Koninkrijksrelaties over de uitvoering van haar werkzaamheden.</text:p>
      <text:h text:style-name="ifm_p_font.bold_mt.5.08mm_page.keep-with-next_ifm" text:outline-level="2">Artikel<text:s/>8.<text:s/>Kosten</text:h>
      <text:p text:style-name="ifm_p_mt.4.23mm_ifm">1.  De kosten van de landelijke versnellingstafel worden, voor zover
goedgekeurd, gefinancierd door de minister.</text:p>
      <text:p text:style-name="ifm_p_mt.3.7mm_ifm">2.  Onder kosten worden in ieder geval verstaan:</text:p>
      <text:p text:style-name="ifm_p_ifm">a.  de kosten voor de faciliteiten van vergaderingen en voor secretariële
ondersteuning;</text:p>
      <text:p text:style-name="ifm_p_ifm">b.  reiskosten; en</text:p>
      <text:p text:style-name="ifm_p_ifm">c.  de kosten voor het inschakelen van externe deskundigheid en het laten
verrichten van onderzoek.</text:p>
      <text:h text:style-name="ifm_p_font.bold_mt.5.08mm_page.keep-with-next_ifm" text:outline-level="2">Artikel<text:s/>9.<text:s/>Informatieplicht</text:h>
      <text:p text:style-name="ifm_p_mt.4.23mm_ifm">De landelijke versnellingstafel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10.<text:s/>Archivering</text:h>
      <text:p text:style-name="ifm_p_mt.4.23mm_ifm">De landelijke versnellingstafel draagt zo spoedig mogelijk na beëindiging
van haar werkzaamheden of, zo de omstandigheden daartoe aanleiding geven,
zoveel eerder, de bescheiden betreffende die werkzaamheden over aan het archief
van de Directie Woningbouw van het Ministerie van Binnenlandse Zaken en
Koninkrijksrelaties.</text:p>
      <text:h text:style-name="ifm_p_font.bold_mt.5.08mm_page.keep-with-next_ifm" text:outline-level="2">Artikel<text:s/>11.<text:s/>Inwerkingtreding</text:h>
      <text:p text:style-name="ifm_p_mt.4.23mm_ifm">Dit besluit treedt in werking de dag na de datum van uitgifte van de
Staatscourant waarin het wordt geplaatst en werkt terug tot en met 20 april
2023.</text:p>
      <text:h text:style-name="ifm_p_font.bold_mt.5.08mm_page.keep-with-next_ifm" text:outline-level="2">Artikel<text:s/>12.<text:s/>Citeertitel</text:h>
      <text:p text:style-name="ifm_p_mt.4.23mm_ifm">Dit besluit wordt aangehaald als: Instellingsbesluit landelijke
versnellingstafel woningbouw.</text:p>
      <text:p text:style-name="ifm_p_mt.3.7mm_ifm">Dit besluit zal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Algemeen</text:h>
      <text:p text:style-name="ifm_p_mt.4.23mm_ifm">Er zijn onvoldoende woningen in Nederland en het aantal huishoudens neemt
toe. Veel mensen kunnen daardoor geen woning vinden die past bij hun wensen en
portemonnee en komen hierdoor in de knel of worden beperkt in een volgende stap
in hun leven. Een snelle groei van het aantal woningen is noodzakelijk.</text:p>
      <text:p text:style-name="ifm_p_mt.3.7mm_ifm">Het Programma Woningbouw beschrijft de aanpak om de woningbouw te
versnellen met als doel de realisatie van 900.000 woningen tot en met 2030. Het
streven is dat ten minste twee derde van de nieuwbouwwoningen betaalbare huur-
en koopwoningen zijn. Het Programma Woningbouw is één van de zes programma’s
binnen de Nationale Woon- en Bouwagenda. Eén van de acties uit het Programma
Woningbouw betreft het oprichten van een landelijke versnellingstafel. De
landelijke versnellingstafel heeft als doel te helpen bij het doorbreken van
knelpunten die de bouw van woningen in de weg staan. Zowel medeoverheden als
woningmarktpartijen kunnen belemmeringen in projecten melden.</text:p>
      <text:h text:style-name="ifm_p_font.bold_mt.5.08mm_page.keep-with-next_ifm" text:outline-level="4">Artikelsgewijs</text:h>
      <text:h text:style-name="ifm_p_font.bold-italic_mt.5.08mm_page.keep-with-next_ifm" text:outline-level="5">Artikel 2</text:h>
      <text:p text:style-name="ifm_p_mt.4.23mm_ifm">Om de woningbouw te versnellen en de doelen uit het Programma Woningbouw te
realiseren, is meer regie op de woningbouw noodzakelijk. Hiervoor maakt het
Rijk met medeoverheden bestuurlijke afspraken over het aantal te bouwen
woningen, het aandeel betaalbaar en de doelgroepen waarvoor wordt gebouwd. De
landelijke versnellingstafel wordt benut voor het realiseren van de gemaakte
bestuurlijke woningbouwafspraken in de woondealregio’s en het aandragen van
mogelijke versnellingsopties en de aanpak daarvan.</text:p>
      <text:p text:style-name="ifm_p_mt.3.7mm_ifm">De landelijke versnellingstafel heeft de volgende kerntaken:</text:p>
      <text:h text:style-name="ifm_p_font.italic_mt.3.7mm_page.keep-with-next_ifm" text:outline-level="5">Sub a) Aanjagen van de voortgang van bestuurlijke woningbouwafspraken</text:h>
      <text:p text:style-name="ifm_p_mt.3.7mm_ifm">Om de woningbouw te versnellen en de doelen uit het Programma Woningbouw te
realiseren, is meer regie op de woningbouw noodzakelijk. Eind 2022 en begin
2023 hebben het Rijk en medeoverheden bestuurlijke woningbouwafspraken gemaakt
en woondeals gesloten over het aantal te bouwen woningen, het aandeel
betaalbaar en de doelgroepen waarvoor wordt gebouwd. De landelijke
versnellingstafel wordt benut voor reflectie op de voortgang van de
woningbouwafspraken en woondeals en nadere duiding van de achterliggende
oorzaken van vertraging, wanneer deze optreedt of dreigt te ontstaan. De
landelijke versnellingstafel ondersteunt en draagt oplossingen aan wanneer de
realisatie van de gewenste aantallen woningen buiten beeld raakt.</text:p>
      <text:h text:style-name="ifm_p_font.italic_mt.3.7mm_page.keep-with-next_ifm" text:outline-level="5">Sub b) Interveniëren bij knelpunten en het doorbreken van impasses</text:h>
      <text:p text:style-name="ifm_p_mt.3.7mm_ifm">De leden van de landelijke versnellingstafel helpen bij het doorbreken van impasses bij de realisatie van woningbouw. Knelpunten die op meerdere plekken spelen of die om een landelijke oplossing vragen kunnen worden besproken aan de landelijke versnellingstafel. Bij hun werk kunnen de leden taken verdelen. Zo zorgen de leden ieder in één landsdeel voor de afstemming met de provinciale- en regionale versnellingstafels en woondealtafels. Een landsdeel betreft een nader te bepalen groepering van een aantal provincies. De leden overleggen regelmatig met de voorzitters van de regionale versnellingstafels. Waar nodig bieden de leden van de landelijke versnellingstafel versterking bij knelpunten die op het regionale schaalniveau onvoldoende (kunnen) worden opgelost.</text:p>
      <text:h text:style-name="ifm_p_font.italic_mt.3.7mm_page.keep-with-next_ifm" text:outline-level="5">Sub c) Stimuleren van samenwerking en adviseren over gezamenlijke
aanpak</text:h>
      <text:p text:style-name="ifm_p_mt.3.7mm_ifm">Om de woningbouwafspraken uit de woondeals te kunnen realiseren, zullen
overheden, woningcorporaties en marktpartijen met elkaar moeten samenwerken. De
hoge woningaantallen die gerealiseerd moeten worden en de beperkte capaciteit
die bij deze partijen aanwezig is, maakt samenwerking essentieel voor een
tijdige realisatie. De leden van de landelijke versnellingstafel stimuleren een
goede verbinding tussen deze partijen. Ook adviseren zij deze partijen hoe zij
tot een gezamenlijke aanpak en oplossingen kunnen komen bij knelpunten bij de
realisatie van de woningbouwopgave conform de gemaakte bestuurlijke
afspraken.</text:p>
      <text:h text:style-name="ifm_p_font.italic_mt.3.7mm_page.keep-with-next_ifm" text:outline-level="5">Sub d) Kennisdeling en uitdragen van
versnellingsmogelijkheden</text:h>
      <text:p text:style-name="ifm_p_mt.3.7mm_ifm">De landelijke versnellingstafel zorgt dat kennis over de aanpak van
knelpunten die relevant is voor meerdere projecten, wordt gedeeld. Daarnaast
dragen de leden van de landelijke versnellingstafel actief bij aan het creëren
en uitdragen van versnellingsmogelijkheden die in het algemeen kunnen helpen om
de woningbouw te versnellen.</text:p>
      <text:h text:style-name="ifm_p_font.bold-italic_mt.5.08mm_page.keep-with-next_ifm" text:outline-level="5">Artikel 4</text:h>
      <text:p text:style-name="ifm_p_mt.4.23mm_ifm">De landelijke versnellingstafel vergadert periodiek met en onder
voorzitterschap van de Directeur Generaal Volkshuisvesting en Bouwen van het
Ministerie van Binnenlandse Zaken en Koninkrijksrelaties. In deze vergaderingen
worden de bevindingen besproken van de leden van de landelijke
versnellingstafel ten aanzien van de voortgang van de realisatie van de
woningbouwopgave en de knelpunten die zij hebben gesignaleerd. Ook een aanpak
of werkwijze voor generieke knelpunten wordt aan deze tafel besproken. De
vergaderingen worden geleid door de Directeur Generaal Volkshuisvesting en
Bouwen van het Ministerie van Binnenlandse Zaken en Koninkrijksrelaties vanuit
zijn rol als zorgdrager voor het beleid rondom en de realisatie van de
woningbouwopgave. Vanuit die hoedanigheid bekleedt de Directeur Generaal
Volkshuisvesting en Bouwen van het Ministerie van Binnenlandse Zaken en
Koninkrijksrelaties in de vergaderingen een andere rol dan de leden van de
landelijke versnellingstafel. In dat kader wordt de Directeur Generaal
Volkshuisvesting en Bouwen van het Ministerie van Binnenlandse Zaken en
Koninkrijksrelaties ook niet aangemerkt als lid van de landelijke
versnellingstafel.</text:p>
      <text:h text:style-name="ifm_p_font.bold-italic_mt.5.08mm_page.keep-with-next_ifm" text:outline-level="5">Artikel 7</text:h>
      <text:p text:style-name="ifm_p_mt.4.23mm_ifm">De leden van de landelijke versnellingstafel houden onder andere vinger aan de pols bij de voortgang van de woningbouwafspraken in hun landsdeel en onderhouden nauwe contacten met de betrokken
organisaties en gremia, waaronder in ieder geval:</text:p>
      <text:p text:style-name="ifm_p_ifm">•  de provinciale- en regionale versnellingstafels. Aan deze tafel bespreken
medeoverheden, marktpartijen en corporaties de voortgang van de realisatie van
woningbouwprojecten. Concrete knelpunten worden nader verdiept en gezamenlijk
wordt naar oplossingen gezocht; en</text:p>
      <text:p text:style-name="ifm_p_ifm">•  de provinciale- en regionale woondealtafels. Dit betreft een bestuurlijk
overleg tussen overheden. Andere partijen schuiven op uitnodiging aan, zoals
corporaties. In deze overleggen staat de voortgang van de afspraken in de
woondeals centraal. Dit omvat ook de voortgang in de woningbouwproductie en de
ontwikkeling van de locaties. Signalen uit de versnellingstafels worden
meegenomen in de besluitvorming.</text:p>
      <text:p text:style-name="ifm_p_mt.3.7mm_ifm">De landelijke versnellingstafel kan zich op onderdelen laten bijstaan door
personen van zowel binnen als buiten de overheid, van wie de deskundige
bijdrage van belang kan zijn voor het uitoefenen van de opdracht. Hiervoor kan
in ieder geval gebruikgemaakt worden van het expertteam woningbouw. Ook de
provincies en gemeenten kunnen voor vragen en belemmeringen in lokale projecten
het expertteam woningbouw inschakelen.</text:p>
      <text:h text:style-name="ifm_p_font.bold-italic_mt.5.08mm_page.keep-with-next_ifm" text:outline-level="5">Artikel 11</text:h>
      <text:p text:style-name="ifm_p_mt.4.23mm_ifm">De inwerkingtreding van dit besluit werkt terug tot 20 april 2023. Dit
betreft de dag na de bijeenkomst waarin de leden van de landelijke
versnellingstafel hun opdrachtbeschrijving en de verdeling van de landsdelen
hebben besproken. Vanaf deze datum voeren de leden werkzaamheden uit in het
kader van de landelijke versnellingstafel.</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12</text:span><text:tab/>2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12</text:span><text:tab/>2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6 mei 2023, nr. 2023-0000254706, houdende instelling van de landelijke versnellingstafel woningbouw (Instellingsbesluit landelijke versnellingstafel woningbouw)</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1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1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title">Besluit van de Minister voor Volkshuisvesting en Ruimtelijke Ordening van 16 mei 2023, nr. 2023-0000254706, houdende instelling van de landelijke versnellingstafel woningbouw (Instellingsbesluit landelijke versnellingstafel woningbouw)</meta:user-defined>
    <meta:user-defined meta:name="DCTERMS.alternative"/>
    <meta:user-defined meta:name="DCTERMS.W3CDTF/OVERHEIDop.datumOndertekening">2023-05-16</meta:user-defined>
    <meta:user-defined meta:name="DCTERMS.W3CDTF/DCTERMS.available">2023-05-22</meta:user-defined>
    <meta:user-defined meta:name="OVERHEIDop.Ruimtelijkplan/OVERHEIDop.bekendmakingBetreffendePlan"/>
  </office:meta>
</office:document-meta>
</file>