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NAM COV-24, Ministerie
van Economische Zaken en Klimaat</text:h>
      <text:p text:style-name="ifm_p_mt.7.4mm_ifm">De Staatssecretaris van Economische Zaken en Klimaat maakt bekend:</text:p>
      <text:p text:style-name="ifm_p_mt.3.7mm_ifm">Op 14 april 2023 heeft de Nederlandse Aardolie Maatschappij B.V., te Assen,
een aanvraag ingediend om een vergunning voor de activiteit milieuneutraal
veranderen ingevolge de Wet algemene bepalingen omgevingsrecht (Wabo) voor de
locatie COV-24, gelegen op kadastrale sectie L met kadastrale perceelnummers
428, 1116 en 1117 in de kadastrale gemeente Coevoerden.</text:p>
      <text:p text:style-name="ifm_p_mt.3.7mm_ifm">De vergunningaanvraag betreft het vervangen van een mijnbouwhulpstof
(demulgator) en het verplaatsen van het injectiepunt daarva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3181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94</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94</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NAM COV-24,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0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aanvraag omgevingsvergunning locatie NAM COV-24, Ministerie van Economische Zaken en Klimaat</meta:user-defined>
    <meta:user-defined meta:name="DCTERMS.W3CDTF/DCTERMS.available">2023-04-26</meta:user-defined>
  </office:meta>
</office:document-meta>
</file>