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Eulderinkweg in Enschede, Ministerie van Economische Zaken en Klimaat</text:h>
      <text:p text:style-name="ifm_p_mt.7.4mm_ifm"><text:span text:style-name="ifm_span_font.bold_mt.7.4mm_ifm">De Staatssecretaris van Economische Zaken en Klimaat heeft op 29 maart 2023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obian Industrial Chemicals B.V. in Hengelo</text:span></text:p>
      <text:p text:style-name="ifm_p_mt.3.7mm_ifm">Het betreft werkzaamheden binnen de mijnbouwlocatie TWR-486, gelegen aan de Eulderinkweg in Enschede. Het perceel is kadastraal bekend als gemeente Lonneker, sectie U, nummer 3295.</text:p>
      <text:p text:style-name="ifm_p_mt.3.7mm_ifm">Met behulp van een mobiele installatie wordt de put geabandonneerd.</text:p>
      <text:p text:style-name="ifm_p_mt.3.7mm_ifm">De werkzaamheden vinden naar verwachting vanaf 1 mei 2023 plaats en duren ongeveer 2,5 dag. De werkzaamheden worden uitgevoerd tijdens de dag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3902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092</text:span><text:tab/>26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092</text:span><text:tab/>26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Eulderink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209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09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Eulderinkweg in Enschede, Ministerie van Economische Zaken en Klimaat</meta:user-defined>
    <meta:user-defined meta:name="DCTERMS.W3CDTF/DCTERMS.available">2023-04-26</meta:user-defined>
  </office:meta>
</office:document-meta>
</file>