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209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6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elding werkzaamheden op de mijnbouwlocatie aan de Strootsweg in
Enschede, Ministerie van Economische Zaken en Klimaat</text:h>
      <text:p text:style-name="ifm_p_mt.7.4mm_ifm"><text:span text:style-name="ifm_span_font.bold_mt.7.4mm_ifm">De Staatssecretaris van Economische Zaken en Klimaat
heeft op 29 maart 2023, op grond van het “Besluit algemene regels milieu
mijnbouw” (</text:span>
<text:span text:style-name="ifm_span_font.bold_mt.7.4mm_ifm">Staatsblad 2008, 125</text:span><text:span text:style-name="ifm_span_font.bold_mt.7.4mm_ifm">)
een melding voor het uitvoeren van werkzaamheden ontvangen van Nobian
Industrial Chemicals B.V. in Hengelo</text:span></text:p>
      <text:p text:style-name="ifm_p_mt.3.7mm_ifm">Het betreft werkzaamheden binnen de mijnbouwlocatie TWR-483, gelegen aan de
Strootsweg in Enschede. Het perceel is kadastraal bekend als gemeente Lonneker,
sectie AL, nummer 717.</text:p>
      <text:p text:style-name="ifm_p_mt.3.7mm_ifm">Met behulp van een mobiele installatie wordt de put geabandonneerd.</text:p>
      <text:p text:style-name="ifm_p_mt.3.7mm_ifm">De werkzaamheden vinden naar verwachting vanaf 1 mei 2023 plaats en duren
ongeveer 2,5 dag. De werkzaamheden worden uitgevoerd tijdens de dagperiode
tussen 07.00 uur en 19.00 uur. Transporten vinden zoveel mogelijk overdag
plaats.</text:p>
      <text:p text:style-name="ifm_p_mt.3.7mm_ifm">Heeft u nog vragen of wilt u meer informatie, stuur dan een e-mail naar
mijnbouwvergunningen@minezk.nl onder vermelding van het kenmerk MLD-39019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3 nr. 12090</text:span><text:tab/>26 april 202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3 nr. 12090</text:span><text:tab/>26 april 202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elding werkzaamheden op de mijnbouwlocatie aan de Strootsweg in Enschede, Ministerie van Economische Zaken en Klimaat</dc:title>
    <meta:user-defined meta:name="OVERHEIDop.configuratie">https://repository.officiele-overheidspublicaties.nl/MasterConfiguraties/MC-OEP-StcrtVergunningenAndereVerg-Web/1.11/xml/MC-OEP-StcrtVergunningenAndereVerg-Web.xml</meta:user-defined>
    <meta:user-defined meta:name="OVERHEIDop.steltVast"/>
    <meta:user-defined meta:name="OVERHEIDop.StcrtID/DC.identifier">stcrt-2023-12090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2090</meta:user-defined>
    <meta:user-defined meta:name="DCTERMS.W3CDTF/OVERHEIDop.jaargang">2023</meta:user-defined>
    <meta:user-defined meta:name="OVERHEIDop.versieInformatie"/>
    <meta:user-defined meta:name="OVERHEID.Ministerie/DC.creator">Ministerie van Economische Zaken en Klimaat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Natuur en milieu | Energie</meta:user-defined>
    <meta:user-defined meta:name="DC.title">Melding werkzaamheden op de mijnbouwlocatie aan de Strootsweg in Enschede, Ministerie van Economische Zaken en Klimaat</meta:user-defined>
    <meta:user-defined meta:name="DCTERMS.W3CDTF/DCTERMS.available">2023-04-26</meta:user-defined>
  </office:meta>
</office:document-meta>
</file>