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82</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7 april 2023, nr.
 Min-BuZa.2023.15283-24, tot vaststelling van beleidsregels en een
subsidieplafond op grond van de Subsidieregeling Ministerie van Buitenlandse
Zaken 2006 (Optopping subsidieplafond NFRP Politieke Partijen Programma
2023)</text:h>
      <text:p text:style-name="ifm_p_mt.3.7mm_ifm">De Minister van Buitenlandse Zaken;</text:p>
      <text:p text:style-name="ifm_p_mt.3.7mm_ifm">Gelet op artikel 6 en artikel 7 van het
Subsidiebesluit Ministerie van Buitenlandse Zaken;</text:p>
      <text:p text:style-name="ifm_p_mt.3.7mm_ifm">Gelet op artikel 2.2, sub a en sub b, en
artikel 2.3, sub a en sub c, van de Subsidieregeling Ministerie van
Buitenlandse Zaken 2006;</text:p>
      <text:p text:style-name="ifm_p_mt.3.7mm_indent.0mm_ifm">Besluit:</text:p>
      <text:h text:style-name="ifm_p_font.bold_mt.5.08mm_page.keep-with-next_ifm" text:outline-level="2">Artikel<text:s/>1<text:s/></text:h>
      <text:p text:style-name="ifm_p_mt.4.23mm_ifm">1.  Voor subsidieverlening op grond van artikel 2.2, sub a en sub b, en artikel
2.3, sub a en sub c, van de Subsidieregeling Ministerie van Buitenlandse Zaken
2006 in het kader van de optopping van het Nederlands Fonds voor Regionale
Partnerschappen Politieke Partijen Programma 2023, met het oog op de
financiering van activiteiten ter bevordering van de capaciteitsversterking van
politieke partijen, bewegingen of organisaties waarmee Nederlandse politieke
partijen ideologische en democratische waarden delen gelden voor het tijdvak
vanaf inwerkingtreding van dit besluit tot en met 31 december 2023 de als
bijlage bij dit besluit gevoegde beleidsregels.</text:p>
      <text:p text:style-name="ifm_p_mt.3.7mm_ifm">2.  Voor subsidieverlening in het kader van de optopping van het Nederlands
Fonds voor Regionale Partnerschappen Politieke Partijen Programma 2023 geldt
voor de periode vanaf 1 januari 2023 tot en met 31 december 2023 een
subsidieplafond van € 120.000.</text:p>
      <text:p text:style-name="ifm_p_mt.3.7mm_ifm">3.  Van het in het tweede lid genoemde subsidieplafond is € 120.000 beschikbaar
voor subsidieverstrekking in het kader van NFRP Matra en € 0 voor
subsidieverstrekking in het kader van NFRP Shiraka.</text:p>
      <text:h text:style-name="ifm_p_font.bold_mt.5.08mm_page.keep-with-next_ifm" text:outline-level="2">Artikel<text:s/>2<text:s/></text:h>
      <text:p text:style-name="ifm_p_mt.4.23mm_ifm">Aanvragen voor een subsidie in het kader van de optopping van het
Nederlands Fonds voor Regionale Partnerschappen Politieke Partijen Programma
2023 worden ingediend vanaf de datum van inwerkingtreding van dit besluit tot
en met 26 mei 2023 aan de hand van het daartoe door de minister vastgestelde
aanvraagformulier en voorzien van de op dit formulier vermelde bescheiden.<text:note text:id="n1" text:note-class="footnote"><text:note-citation text:label="1 ">1</text:note-citation><text:note-body><text:p text:style-name="ifm_p_font.normal_size.6.93pt_mt..5mm_indent.-0.1161in_mleft.0.1161in_ifm">Het aanvraagformulier wordt geplaatst op
https://www.rijksoverheid.nl/onderwerpen/europese-subsidies/nederlands-fonds-voor-regionale-partnerschappen-nfrp.</text:p></text:note-body></text:note></text:p>
      <text:h text:style-name="ifm_p_font.bold_mt.5.08mm_page.keep-with-next_ifm" text:outline-level="2">Artikel<text:s/>3<text:s/></text:h>
      <text:p text:style-name="ifm_p_mt.4.23mm_ifm">De beschikbare middelen worden verdeeld over de aanvragers die voldoen aan
de criteria neergelegd in de bij dit besluit behorende bijlage, aan de hand van
een basisbedrag per aanvrager en een bedrag naar rato van het aantal zetels dat
de politieke partij waaraan de aanvrager is gelieerd in de Tweede Kamer
heeft.</text:p>
      <text:h text:style-name="ifm_p_font.bold_mt.5.08mm_page.keep-with-next_ifm" text:outline-level="2">Artikel<text:s/>4<text:s/></text:h>
      <text:p text:style-name="ifm_p_mt.4.23mm_ifm">Dit besluit treedt in werking met ingang van de dag na de datum van
uitgifte van de Staatscourant waarin het wordt geplaatst en vervalt met ingang
van 1 januari 2024, met dien verstande dat het van toepassing blijft op
subsidies die voor die datum zijn verleend.</text:p>
      <text:p text:style-name="ifm_p_mt.3.7mm_ifm">Dit besluit zal met de bijlage in de Staatscourant worden geplaatst.</text:p>
      <text:p text:style-name="ifm_p_font.italic_mt.3.7mm_ifm">De Minister van Buitenlandse Zaken,<text:line-break/>namens
deze,<text:line-break/>de waarnemend Directeur-Generaal Politieke
Zaken,<text:line-break/>E.<text:s/>Schouten</text:p>
      <text:h text:style-name="ifm_p_font.bold_mt.5.08mm_page.break-before_ifm" text:outline-level="3">BIJLAGE</text:h>
      <text:h text:style-name="ifm_p_font.bold_mt.5.08mm_page.keep-with-next_ifm" text:outline-level="4">1.<text:s/>Doelstelling</text:h>
      <text:p text:style-name="ifm_p_mt.4.23mm_ifm">Het NFRP Politieke Partijen Programma (NPPP) is onderdeel van het
Nederlands Fonds voor Regionale Partnerschappen (NFRP). Binnen het NFRP wordt
onderscheid gemaakt tussen:</text:p>
      <text:p text:style-name="ifm_p_ifm">a.  het <text:span text:style-name="ifm_span_font.italic_ifm">Matra programma</text:span>, gericht op de
ondersteuning van de overgang naar een pluriforme, duurzame en democratische
rechtsstaat in landen met een EU-toetredingsperspectief in Zuidoost- Europa en
landen binnen het Oostelijk Partnerschap, en</text:p>
      <text:p text:style-name="ifm_p_ifm">b.  het <text:span text:style-name="ifm_span_font.italic_ifm">Shiraka programma</text:span>, waarmee Nederland een
bijdrage wil leveren aan duurzame transitie naar een democratisch bestel in
landen in het Midden-Oosten en Noord-Afrika.</text:p>
      <text:p text:style-name="ifm_p_mt.3.7mm_ifm">Het NPPP heeft tot doel Nederlandse politieke partijen middels
<text:span text:style-name="ifm_span_font.italic_ifm">twinning</text:span> in staat te stellen een bijdrage te
leveren aan de versterking van <text:span text:style-name="ifm_span_font.italic_ifm">kadervorming</text:span> en
<text:span text:style-name="ifm_span_font.italic_ifm">netwerkopbouw</text:span> van politieke partijen, bewegingen of
organisaties in bovengenoemde regio’s waarmee zij ideologische en democratische
waarden delen (hierna ‘partnerorganisaties’).</text:p>
      <text:p text:style-name="ifm_p_ifm">Bij Besluit van de Minister van Buitenlandse Zaken van 21 oktober 2022, nr.
 Min-BuZa.2022.1345130, tot vaststelling van beleidsregels en een
subsidieplafond op grond van de Subsidieregeling Ministerie van Buitenlandse
Zaken 2006 (Subsidiebeleidskader NFRP Politieke Partijen Programma 2023,
hierna: NFRP NPPP 2023)<text:note text:id="n2" text:note-class="footnote"><text:note-citation text:label="2 ">2</text:note-citation><text:note-body><text:p text:style-name="ifm_p_font.normal_size.6.93pt_mt..5mm_indent.-0.1161in_mleft.0.1161in_ifm">Stcrt.
2022, nr. 28820.</text:p></text:note-body></text:note> heeft de minister middelen ter beschikking gesteld voor
subsidieverlening voor aanvragen gericht op deze versterking. Als gevolg van
een aangenomen amendement op het wetsvoorstel voor de begroting van het
Ministerie van Buitenlandse Zaken 2023 is € 1.000.000 extra beschikbaar gekomen
voor het NFRP-Matra fonds.<text:note text:id="n3" text:note-class="footnote"><text:note-citation text:label="3 ">3</text:note-citation><text:note-body><text:p text:style-name="ifm_p_font.normal_size.6.93pt_mt..5mm_indent.-0.1161in_mleft.0.1161in_ifm"><text:span text:style-name="ifm_span_font.italic_size.6.93pt_ifm">Kamerstukken II</text:span>, 2022/23, nr.  36 200 V, nr.  18.</text:p></text:note-body></text:note> Het besluit waarbij de onderhavige beleidsregels zijn vastgesteld
strekt ertoe een deel van 12% van deze middelen beschikbaar te stellen voor
extra subsidieverlening in het kader van het NFRP NPPP 2023, daarbinnen meer
specifiek het hierboven bij a. genoemde onderdeel Matra programma.</text:p>
      <text:p text:style-name="ifm_p_ifm">Dit document vormt het richtsnoer voor het beoordelen van subsidieaanvragen
die worden ingediend in het kader van deze optopping van het NFRP NPPP 2023,
onderdeel NFRP Matra. Op de subsidieverstrekking in het kader van de optopping
van het NRFP NPPP 2023 zijn naast deze beleidsregels de Algemene wet
bestuursrecht, het Subsidiebesluit Ministerie van Buitenlandse Zaken en de
Subsidieregeling Ministerie van Buitenlandse Zaken 2006 onverkort van
toepassing.</text:p>
      <text:h text:style-name="ifm_p_font.bold_mt.5.08mm_page.keep-with-next_ifm" text:outline-level="4">2.<text:s/>Beschikbare middelen en verdeling</text:h>
      <text:p text:style-name="ifm_p_mt.4.23mm_ifm">Binnen de totale budgetten van NFRP-Matra en NFRP-Shiraka is 12 procent
gereserveerd voor het Politieke Partijen Programma. Een deel van dit bedrag
– in 2023 € 1.703.971 – stelt de Minister van Binnenlandse Zaken en
Koninkrijksrelaties (BZK) op basis van de Wet financiering Politieke Partijen
(WfPP) beschikbaar. De Minister van Buitenlandse Zaken heeft eerder, via het
besluit NFRP NPPP 2023, het resterende deel voor 2023 – € 2.054.669 –
beschikbaar gesteld voor subsidieverstrekking in het kader van het NFRP
Politieke Partijen Programma. Als gevolg van bovengenoemd amendement komt hier
€ 120.000 bij voor het onderdeel NFRP Matra van het NFRP NPPP 2023.</text:p>
      <text:p text:style-name="ifm_p_ifm">Dit bedrag is bestemd voor subsidieverlening voor activiteiten in het kader
van het Matra programma in de hierna onder 4. genoemde pre-accessielanden en
landen van het Oostelijk Partnerschap.</text:p>
      <text:p text:style-name="ifm_p_ifm">De beschikbare middelen worden verdeeld aan de hand van een basisbedrag per
aanvrager en voor het overige naar rato van het aantal zetels dat de politieke
partij waaraan de aanvragende rechtspersoon is gelieerd in de Tweede Kamer der
Staten-Generaal bezet op 1 januari 2023. De subsidie bedraagt ten hoogste de
som van het basisbedrag plus een bedrag per zetel in de Tweede Kamer van de
betreffende politieke partij. Dit wordt berekend als volgt.</text:p>
      <text:p text:style-name="ifm_p_ifm">Het totale basisbedrag bedraagt € 49.199,99 per jaar. Het basisbedrag per
partij wordt berekend door het beschikbare basisbedrag per programma te delen
door het aantal unieke aanvragers die voldoen aan de toepasselijke
criteria.</text:p>
      <text:p text:style-name="ifm_p_ifm">Het totale bedrag beschikbaar voor verdeling op basis van zetelaantal is
€ 70.800,01. Het bedrag per zetel wordt berekend door de per programma geldende
bedragen voor subsidieverlening op basis van zetelaantal te delen door het
aantal zetels in de Tweede Kamer van de politieke partijen waaraan de
rechtspersonen die de aanvragen indienen zijn gelieerd.</text:p>
      <text:h text:style-name="ifm_p_font.bold_mt.5.08mm_page.keep-with-next_ifm" text:outline-level="4">3.<text:s/>Voor wie is de optopping van het NFRP Politieke Partijen Programma 2023
bedoeld?</text:h>
      <text:p text:style-name="ifm_p_mt.4.23mm_ifm">Voor subsidieverlening in het kader van de optopping van het NFRP Politieke
Partijen Programma 2023 (hierna: optopping NPPP 2023) kan in aanmerking komen
elke rechtspersoon die zich uitsluitend of in hoofdzaak bezighoudt met
politieke vormings- en scholingsactiviteiten ten behoeve van
partnerorganisaties van in de Tweede Kamer der Staten-Generaal
vertegenwoordigde politieke partijen, welke rechtspersoon daarvoor is
aangewezen door een in de Tweede Kamer der Staten-Generaal vertegenwoordigde
politieke partij.</text:p>
      <text:h text:style-name="ifm_p_font.bold_mt.5.08mm_page.keep-with-next_ifm" text:outline-level="4">4.<text:s/>Subsidiabele activiteiten</text:h>
      <text:p text:style-name="ifm_p_mt.4.23mm_ifm">Om voor subsidieverlening in het kader van de optopping NPPP 2023 in
aanmerking te kunnen komen dient de aanvraag te zijn gericht op activiteiten
ten behoeve van politieke vorming en scholing van medewerkers en bestuurders
van partnerorganisaties van in de Tweede Kamer der Staten-Generaal
vertegenwoordigde politieke partijen, in één of meerdere van de volgende
doellanden:</text:p>
      <text:p text:style-name="ifm_p_ifm">a)  De landen met een perspectief op EU-lidmaatschap: Albanië,
Bosnië-Herzegovina, Kosovo, Noord-Macedonië, Montenegro, Servië en Turkije</text:p>
      <text:p text:style-name="ifm_p_ifm">b)  De landen van het <text:span text:style-name="ifm_span_font.italic_ifm">Oostelijk Partnerschap</text:span>, te
weten: Armenië, Azerbeidzjan, Georgië, Oekraïne, Moldavië en Belarus;</text:p>
      <text:p text:style-name="ifm_p_mt.3.7mm_ifm">Activiteiten die buiten de doellanden plaatsvinden zijn alleen subsidiabel
indien en voor zover deze nadrukkelijk en aantoonbaar ten goede komen aan
partnerorganisaties in de regio. Onder politieke vormings- en
scholingsactiviteiten wordt verstaan activiteiten ter bevordering van het
democratiseringsproces die verband houden met:</text:p>
      <text:p text:style-name="ifm_p_ifm">1.  het houden van politieke-vormingscursussen voor leden en aspirant-leden,
het kader en de gekozen vertegenwoordigers in openbare organen van hiervoor
bedoelde partnerorganisaties;</text:p>
      <text:p text:style-name="ifm_p_ifm">2.  het (doen) voorbereiden en samenstellen van documentatiemateriaal voor
scholen, verenigingen en vergelijkbare instellingen in de doellanden, die
voorlichting vragen omtrent de politieke doelstellingen van de hiervoor
bedoelde partnerorganisaties;</text:p>
      <text:p text:style-name="ifm_p_ifm">3.  het (laten) opleiden van personen, die met de verzorging van cursussen, of
voorlichting als bedoeld onder 1 en 2 zijn belast;</text:p>
      <text:p text:style-name="ifm_p_ifm">4.  ondersteuning van op beleidsontwikkeling gerichte processen van
partnerorganisaties met het oog op capaciteitsopbouw, door middel van lezingen,
seminars en conferenties;</text:p>
      <text:p text:style-name="ifm_p_ifm">5.  facilitering van netwerkbijeenkomsten gericht op het versterken van de
banden tussen de vertegenwoordigers van een of meerdere partnerorganisaties uit
de hierboven genoemde doellanden en vertegenwoordigers van de aanvrager en de
Nederlandse politieke partij die deze vertegenwoordigt.</text:p>
      <text:p text:style-name="ifm_p_mt.3.7mm_ifm">De activiteiten waarvoor subsidie wordt gevraagd in het kader van de
optopping NPPP 2023 mogen een verdieping of verbreding betreffen van reeds
lopende activiteiten waarvoor subsidie is verleend in het kader van NPPP 2023.
Daarbij dient echter wel te worden gewezen op artikel 9 Subsidiebesluit
Ministerie van Buitenlandse Zaken. Op grond hiervan wordt subsidie geweigerd
indien een aanvraag wordt ingediend na aanvang van de activiteiten. In geval
van verdieping of verbreding van reeds lopende activiteiten moeten de nieuw
voorgestelde activiteiten dus duidelijk kunnen worden onderscheiden van de
reeds lopende activiteiten.</text:p>
      <text:p text:style-name="ifm_p_mt.3.7mm_ifm">Subsidie wordt conform artikel 14 van het Subsidiebesluit Ministerie van
Buitenlandse Zaken slechts verstrekt voor de noodzakelijke kosten van de
voorgenomen activiteiten in het licht van de beoogde doelstellingen en
resultaten voor zover redelijkerwijs niet gevergd kan worden dat deze uit eigen
middelen of anderszins bekostigd worden. De noodzakelijke kosten van
subsidiabele activiteiten kunnen voor 100% worden vergoed.</text:p>
      <text:p text:style-name="ifm_p_ifm">Niet-activiteitgebonden kosten, zoals indirecte personeelskosten, en
huisvestingskosten kunnen voor subsidiëring in aanmerking komen, mits deze
uitgaven samenhangen met de ondersteuning van activiteiten zoals hiervoor
bedoeld. Dergelijke uitgaven kunnen voor subsidiëring in aanmerking komen tot
een bedrag van maximaal 20% van de totale begroting.</text:p>
      <text:p text:style-name="ifm_p_ifm">Rechtstreekse donaties aan partnerorganisaties zijn niet subsidiabel.</text:p>
      <text:p text:style-name="ifm_p_ifm">Geen subsidie wordt verleend indien ten behoeve van de activiteiten
waarvoor een subsidie wordt aangevraagd reeds uit anderen hoofde een subsidie
dan wel een andere financiële bijdrage ten laste van de begroting van het
Ministerie van Buitenlandse Zaken wordt ontvangen.</text:p>
      <text:h text:style-name="ifm_p_font.bold_mt.5.08mm_page.keep-with-next_ifm" text:outline-level="4">5.<text:s/>Criteria waaraan aanvragen worden getoetst</text:h>
      <text:p text:style-name="ifm_p_mt.4.23mm_ifm">Om voor subsidie in het kader van de optopping NPPP 2023 in aanmerking te
kunnen komen dient een aanvraag te voldoen aan de volgende criteria:</text:p>
      <text:p text:style-name="ifm_p_ifm">1.  De aanvrager is een rechtspersoon die zich uitsluitend of in hoofdzaak
bezighoudt met politieke vormings- en scholingsactiviteiten ten behoeve van
partnerorganisaties van een in de Tweede Kamer der Staten-Generaal (hierna:
Tweede Kamer) vertegenwoordigde politieke partij, welke rechtspersoon als
zodanig door die partij is aangewezen.</text:p>
      <text:p text:style-name="ifm_p_ifm">2.  De activiteiten waarvoor subsidie wordt gevraagd zijn activiteiten ten
behoeve van politieke vorming en scholing, zoals omschreven in paragraaf 4, van
medewerkers en bestuurders van een partnerorganisatie zoals bedoeld in
criterium 1, in de in paragraaf 4. genoemde landen.<text:note text:id="n4" text:note-class="footnote"><text:note-citation text:label="4 ">4</text:note-citation><text:note-body><text:p text:style-name="ifm_p_font.normal_size.6.93pt_mt..5mm_indent.-0.1161in_mleft.0.1161in_ifm">Ten aanzien van activiteiten ten behoeve van politieke vorming en
scholing van medewerkers en bestuurders van partnerorganisaties in Belarus
geldt dat deze activiteiten in lijn moeten zijn met de motie Van den
Nieuwenhuijzen/Van Ojik, <text:span text:style-name="ifm_span_font.italic_size.6.93pt_ifm">Kamerstukken II 2020/21</text:span>,
nr. 21501-20,
nr. 1590. Activiteiten die niet bijdragen aan de steun aan de
vreedzame oppositie in Belarus komen niet in aanmerking voor
subsidie.</text:p></text:note-body></text:note> In gevallen waarin nog niet een dergelijke partnerorganisatie is
geïdentificeerd, kan de aanvraag mede zijn gericht op de identificatie van de
partnerorganisatie.</text:p>
      <text:p text:style-name="ifm_p_ifm">3.  De aanvrager staat ervoor in dat de partnerorganisaties geen doelen heeft
of activiteiten ontplooit die indruisen tegen het bevorderen van de
democratische rechtsstaat, het waarborgen van de rechten van de mens en het
bevorderen van de vreedzame relaties met de buurlanden. Activiteiten gericht op
partnerorganisaties die hieraan niet voldoen komen niet voor subsidiëring in
aanmerking.</text:p>
      <text:p text:style-name="ifm_p_ifm">4.  Om in aanmerking te kunnen komen voor een subsidie in het kader van de
optopping NPPP 2023 dient de aanvrager in staat te zijn tot een adequaat
financieel beheer en dient hij door ervaringsdeskundigheid met betrekking tot
de activiteiten waarvoor subsidie wordt gevraagd een doelgerichte en doelmatige
uitvoering van de activiteiten te kunnen waarborgen.<text:note text:id="n5" text:note-class="footnote"><text:note-citation text:label="5 ">5</text:note-citation><text:note-body><text:p text:style-name="ifm_p_font.normal_size.6.93pt_mt..5mm_indent.-0.1161in_mleft.0.1161in_ifm">Artikel 4 Subsidiebesluit Ministerie van Buitenlandse Zaken.</text:p></text:note-body></text:note></text:p>
      <text:p text:style-name="ifm_p_ifm">5.  De aanvrager toont aan dat hij een integriteitsbeleid heeft vastgesteld en
procedures heeft ingevoerd om aan dat beleid toepassing te kunnen geven,
teneinde ernstige vormen van grensoverschrijdend gedrag, daaronder begrepen
seksuele misdragingen, jegens medewerkers en derden bij de uitvoering van de
activiteiten waarop de aanvraag betrekking heeft door de aanvrager en door hem
ingeschakelde partijen, zo veel mogelijk te voorkomen, in voorkomend geval te
onderzoeken, met passende maatregelen zo spoedig mogelijk te doen beëindigen en
om de gevolgen daarvan te mitigeren. De procedures zijn zodanig ingericht dat
een tijdige melding van incidenten aan de minister is gewaarborgd.</text:p>
      <text:h text:style-name="ifm_p_font.bold_mt.5.08mm_page.keep-with-next_ifm" text:outline-level="4">6.<text:s/>Uitvoeringsaspecten</text:h>
      <text:p text:style-name="ifm_p_mt.4.23mm_ifm">Indien een aanvraag wordt gehonoreerd, wordt subsidie verleend door middel
van een subsidieverleningsbeschikking, dan wel, indien aan de aanvrager reeds
subsidie is verleend in het kader van NPPP 2023, door middel van een
wijzigingsbeschikking. Aan de subsidie worden ook verplichtingen verbonden. Zo
dient de geleverde prestatie verantwoord te worden middels een inhoudelijke en
financiële rapportage die de gegevens bevatten om de subsidie vast te kunnen
stellen.</text:p>
      <text:p text:style-name="ifm_p_ifm">Na ontvangst van het verzoek om vaststelling van de subsidie stelt de
minister binnen 13 weken de subsidie vast. Op basis daarvan vindt verrekening
met de subsidieontvanger plaats. Gelden die de minister beschikbaar heeft
gesteld en die na vaststelling resteren worden onvoorwaardelijk en omgaand aan
de minister geretourneerd.</text:p>
      <text:p text:style-name="ifm_p_ifm">Ten behoeve van terugkoppeling en kwaliteitsverbetering wordt door het
Ministerie van Buitenlandse Zaken in ieder geval eenmaal per jaar een
bijeenkomst belegd met de organisaties die op grond van dit programma subsidies
ontvangen. Uitwisseling van relevante werkervaring tussen uitvoerende partijen
onderling en tussen partijen en het ministerie staan daarbij centraal.</text:p>
      <text:h text:style-name="ifm_p_font.bold_mt.5.08mm_page.keep-with-next_ifm" text:outline-level="4">7.<text:s/>Hoogte en duur van de subsidie</text:h>
      <text:p text:style-name="ifm_p_mt.4.23mm_ifm">De subsidieverlening kan gedurende het subsidietijdvak worden gewijzigd,
indien een wijziging in de samenstelling van de vertegenwoordiging in de Tweede
Kamer daartoe naar het oordeel van de Minister van Buitenlandse Zaken
noopt.</text:p>
      <text:p text:style-name="ifm_p_ifm">De startdatum van de activiteiten waarvoor subsidie wordt gevraagd in het
kader van de optopping NPPP 2023 starten niet eerder dan de dag na die waarop
de aanvraag wordt ingediend. De uitvoering van de activiteiten wordt uiterlijk
31 december 2023 afgerond.</text:p>
      <text:h text:style-name="ifm_p_font.bold_mt.5.08mm_page.keep-with-next_ifm" text:outline-level="4">8.<text:s/>Aanvraag, aanvraagtermijn en besluitvormingstermijn</text:h>
      <text:p text:style-name="ifm_p_mt.4.23mm_ifm"><text:span text:style-name="ifm_span_font.italic_mt.4.23mm_ifm">De aanvraag:</text:span></text:p>
      <text:p text:style-name="ifm_p_ifm">De aanvraag (in geval reeds subsidie is verleend in het kader van NPPP
2023: de aanvraag tot wijziging) dient, in het Nederlands of het Engels, te
worden ingediend aan de hand van het door de Minister van Buitenlandse Zaken
daartoe vastgestelde aanvraagformulier<text:note text:id="n6" text:note-class="footnote"><text:note-citation text:label="6 ">6</text:note-citation><text:note-body><text:p text:style-name="ifm_p_font.normal_size.6.93pt_mt..5mm_indent.-0.1161in_mleft.0.1161in_ifm">Het aanvraagformulier wordt geplaatst op
https://www.rijksoverheid.nl/onderwerpen/europese-subsidies/nederlands-fonds-voor-regionale-partnerschappen-nfrp.</text:p></text:note-body></text:note>. Indien voor meerdere projecten subsidie wordt gevraagd dient men dit
middels één aanvraagformulier te doen, waarbij duidelijk de verschillende
projecten dienen te worden onderscheiden.</text:p>
      <text:p text:style-name="ifm_p_ifm">De aanvraag dient vergezeld te zijn van:</text:p>
      <text:p text:style-name="ifm_p_ifm">•  Een begroting conform het verstrekte format</text:p>
      <text:p text:style-name="ifm_p_ifm">•  Kopie oprichtingsstatuten aanvrager</text:p>
      <text:p text:style-name="ifm_p_ifm">•  Informatie inzake de organisatiecapaciteit van de aanvrager zoals
toegelicht in het aanvraagformulier (hoofdstuk III, onder ‘ad. C’), indien de
aanvrager in de afgelopen vier jaar (peildatum 1 juli 2022) niet met positief
resultaat een Checklist Organisational Capacity Assessment (COCA) of
Organization Risk and Integrity Assessment (ORIA) heeft doorlopen.</text:p>
      <text:p text:style-name="ifm_p_ifm">•  Informatie inzake het integriteitsbeleid (d.m.v. een ingevuld formulier
‘update integriteitsbeleid’<text:note text:id="n7" text:note-class="footnote"><text:note-citation text:label="7 ">7</text:note-citation><text:note-body><text:p text:style-name="ifm_p_font.normal_size.6.93pt_mt..5mm_indent.-0.1161in_mleft.0.1161in_ifm">Het formulier wordt geplaatst op
www.rijksoverheid.nl/onderwerpen/europese-subsidies/nederlands-fonds-voor-regionale-partnerschappen-nfrp.</text:p></text:note-body></text:note>) van de aanvrager indien de aanvrager in de afgelopen vier jaar
(peildatum 1 juli 2022) met positief resultaat een Checklist Organisational
Capacity Assessment (COCA) heeft doorlopen, maar nog geen ingevuld formulier
‘update integriteitsbeleid’ heeft ingevuld, of nog niet met positief resultaat
een Organization Risk and Integrity Assessment (ORIA) heeft doorlopen.</text:p>
      <text:p text:style-name="ifm_p_mt.3.7mm_ifm">In het format van deze formulieren mogen geen wijzigingen worden
aangebracht.</text:p>
      <text:p text:style-name="ifm_p_ifm">In het beschrijvende deel van de aanvraag worden de activiteiten
<text:span text:style-name="ifm_span_font.italic_ifm">specifiek, meetbaar, acceptabel, realistisch, en
tijdsgebonden</text:span> (SMART) geformuleerd.</text:p>
      <text:p text:style-name="ifm_p_ifm">Aanvragen dienen compleet en zonder voorbehoud te worden ingediend,
rechtsgeldig ondertekend door de daartoe namens de aanvragende organisatie
bevoegde persoon met vermelding van naam en functie.</text:p>
      <text:p text:style-name="ifm_p_ifm">Het is niet mogelijk om een voorlopige aanvraag in te dienen.</text:p>
      <text:p text:style-name="ifm_p_mt.3.7mm_ifm">De aanvragen voor een subsidie in het kader van de optopping NPPP 2023,
worden bij voorkeur digitaal ingediend via:</text:p>
      <text:p text:style-name="ifm_p_ifm">matra@minbuza.nl voor het NFRP-Matra programma</text:p>
      <text:p text:style-name="ifm_p_mt.3.7mm_ifm">Als moment van indiening geldt het tijdstip waarop de e-mail door het
systeem voor gegevensverwerking van het Ministerie van Buitenlandse Zaken is
<text:span text:style-name="ifm_span_font.italic_ifm">ontvangen</text:span>. Houd er rekening mee dat bestanden
groter dan 14MB niet kunnen worden ontvangen. Emails groter dan 14MB dienen in
kleinere e-mails te worden verdeeld. Hierbij geldt dat het moment waarop de
gehele aanvraag, inclusief de laatste e-mail, is ontvangen geldt als tijdstip
waarop de aanvraag is ingediend. Daarbij dienen de e-mails genummerd te worden
in de onderwerp-regel, waarbij duidelijk is hoeveel e-mails de aanvraag in
totaal behelst.<text:note text:id="n8" text:note-class="footnote"><text:note-citation text:label="8 ">8</text:note-citation><text:note-body><text:p text:style-name="ifm_p_font.normal_size.6.93pt_mt..5mm_indent.-0.1161in_mleft.0.1161in_ifm">Bijvoorbeeld: e-mail 1 van 5, e-mail van 2 van 5 etc. tot ‘e-mail 5
van 5’.</text:p></text:note-body></text:note></text:p>
      <text:p text:style-name="ifm_p_ifm">Eventuele technische problemen bij verzending komen voor rekening en risico
van aanvrager.</text:p>
      <text:p text:style-name="ifm_p_mt.3.7mm_ifm">Aanvragen per post kunnen worden gestuurd naar:</text:p>
      <text:p text:style-name="ifm_p_mt.3.7mm_ifm">Voor MATRA:</text:p>
      <text:p text:style-name="ifm_p_ifm">Ministerie van Buitenlandse Zaken</text:p>
      <text:p text:style-name="ifm_p_ifm">Directie Europa</text:p>
      <text:p text:style-name="ifm_p_ifm">t.a.v. Thomas Abma</text:p>
      <text:p text:style-name="ifm_p_ifm">Postbus 20061</text:p>
      <text:p text:style-name="ifm_p_ifm">2500 EB ’s Gravenhage</text:p>
      <text:p text:style-name="ifm_p_mt.3.7mm_ifm">Als u de aanvraag persoonlijk of per koerier wilt aanleveren, dan kunt u de
aanvraag (laten) afgeven bij het afgifteloket voor poststukken (expeditie) van
het Ministerie van Buitenlandse Zaken, Rijnstraat 8, 2515 XP
’s-Gravenhage.</text:p>
      <text:p text:style-name="ifm_p_ifm">Als moment van indiening geldt het moment waarop de aanvraag op het
Ministerie van Buitenlandse Zaken is <text:span text:style-name="ifm_span_font.italic_ifm">ontvangen</text:span>.</text:p>
      <text:p text:style-name="ifm_p_mt.3.7mm_ifm">Indien de aanvraag niet aangetekend wordt verzonden berust het risico dat
de aanvraag niet of te laat wordt ontvangen door het ministerie bij de
aanvrager.</text:p>
      <text:p text:style-name="ifm_p_ifm">Indien de aanvraag per post wordt ingediend (anders dan met de aanduiding
‘port betaald’) wordt de aanvraag nog als tijdig ingediend beschouwd, als de
aanvraag voor het einde van de termijn ter post is bezorgd, waarbij het
datumstempel van de post doorslaggevend is, en niet later dan een week na
afloop van de termijn is ontvangen.</text:p>
      <text:p text:style-name="ifm_p_mt.3.7mm_ifm">Bij gebruikmaking van een enveloppe met de aanduiding ‘port betaald’ is de
datum van ontvangst bepalend bij het vaststellen of de aanvraag tijdig, d.w.z.
uiterlijk 26 mei 2023 23.59 uur, is ingediend. Houdt hierbij rekening met de
omstandigheid dat de datum van ontvangst wordt vastgesteld aan de hand van het
tijdstip van inschrijving en dat ’s avonds en op zaterdag en zondag geen post
wordt ingeschreven.</text:p>
      <text:p text:style-name="ifm_p_mt.3.7mm_ifm">In het kader van de aanvraagprocedure wordt met nadruk gewezen op artikel
7, derde lid, van het Subsidiebesluit Ministerie van Buitenlandse Zaken. Mocht
een aanvraag onvolledig worden ingediend, dan kan de minister vragen om een
aanvulling. <text:span text:style-name="ifm_span_font.italic_ifm">Als datum en tijd van ontvangst van de aanvraag
zal vervolgens gelden de datum en tijd waarop de aangevulde aanvraag is
ontvangen</text:span>. Daarnaast geldt in het algemeen dat het niet compleet
indienen van aanvragen of onvoldoende onderbouwen van antwoorden mogelijk leidt
tot afwijzing van een subsidieaanvraag op basis van de toepasselijke
criteria.</text:p>
      <text:p text:style-name="ifm_p_ifm">Ook op artikel 9 van het Subsidiebesluit wordt in het bijzonder gewezen.
Een aanvraag die betrekking heeft op activiteiten die reeds zijn gestart op het
moment waarop de subsidie wordt aangevraagd, wordt afgewezen.</text:p>
      <text:p text:style-name="ifm_p_mt.3.7mm_ifm"><text:span text:style-name="ifm_span_font.italic_ifm">Aanvraagtermijn:</text:span></text:p>
      <text:p text:style-name="ifm_p_ifm">De aanvragen dienen schriftelijk uiterlijk 26 mei 2023 bij de Minister van
Buitenlandse Zaken te worden ingediend. Aanvragen die niet uiterlijk op
<text:span text:style-name="ifm_span_font.bold_ifm">26 mei 2023</text:span> zijn <text:span text:style-name="ifm_span_font.italic_ifm">ontvangen</text:span>, worden afgewezen.</text:p>
      <text:p text:style-name="ifm_p_mt.3.7mm_ifm"><text:span text:style-name="ifm_span_font.italic_ifm">Besluitvormingstermijn:</text:span></text:p>
      <text:p text:style-name="ifm_p_ifm">Op de aanvragen zal worden beslist binnen 13 weken na de uiterste dag
waarop aanvragen kunnen worde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082</text:span><text:tab/>26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082</text:span><text:tab/>26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17 april 2023, nr. Min-BuZa.2023.15283-24, tot vaststelling van beleidsregels en een subsidieplafond op grond van de Subsidieregeling Ministerie van Buitenlandse Zaken 2006 (Optopping subsidieplafond NFRP Politieke Partijen Programma 2023)</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208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4-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082</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Parlement</meta:user-defined>
    <meta:user-defined meta:name="DC.title">Besluit van de Minister van Buitenlandse Zaken van 17 april 2023, nr. Min-BuZa.2023.15283-24, tot vaststelling van beleidsregels en een subsidieplafond op grond van de Subsidieregeling Ministerie van Buitenlandse Zaken 2006 (Optopping subsidieplafond NFRP Politieke Partijen Programma 2023)</meta:user-defined>
    <meta:user-defined meta:name="DCTERMS.alternative"/>
    <meta:user-defined meta:name="DCTERMS.W3CDTF/DCTERMS.available">2023-04-26</meta:user-defined>
    <meta:user-defined meta:name="OVERHEIDop.Ruimtelijkplan/OVERHEIDop.bekendmakingBetreffendePlan"/>
  </office:meta>
</office:document-meta>
</file>