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LT-2023/2743 Jaarvergunning luchtvaartvertoning Sky Unlimited, H.J. Evers, Inspectie Leefomgeving en Transport</text:h>
      <text:p text:style-name="ifm_p_font.italic_mt.7.4mm_ifm">Datum 17 april 2023</text:p>
      <text:p text:style-name="ifm_p_font.italic_ifm">Nummer ILT-2023/2743</text:p>
      <text:p text:style-name="ifm_p_mt.3.7mm_ifm">De Minister van Infrastructuur en Waterstaat,</text:p>
      <text:p text:style-name="ifm_p_mt.3.7mm_ifm">Handelende in overeenstemming met de Minister van Defensie;</text:p>
      <text:p text:style-name="ifm_p_mt.3.7mm_ifm">Gelezen het verzoek van de heer H.J. Evers te Harmelen in de aanvraag van 26 februari 2023;</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H.J. Evers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een vliegtu ig van het type Aviat Pitts S-2B met nationaliteits- en inschrijvingskenmerk PH-PEP, dan wel een gelijkwaardig vervangend vliegtuig, bestuurd door de heer H.J. Evers.</text:p>
      <text:p text:style-name="ifm_p_mt.3.7mm_ifm">2.  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piloot van het genoemde vliegtuig in de persoon van de heer H.J. Evers ka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Landelijke eenheid, afdeling Luchtvaart (luchtvaarttoezicht.landelijke-eenheid@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indien de luchtvaartvertoning plaatsvindt binnen een militair (plaatselijk) luchtverkeersleidingsgebied, wordt de luchtvaartvertoning minimaal vijf (5) werkdagen van tevoren afgestemd met de Airspace Management Cell van het Military Air Traffic Control Centre Schiphol (aocs.amc@mindef.nl); voor de civiele luchtverkeersleidingsgebieden, met uitzondering van Niederrhein CTR, wordt minimaal vijf (5) werkdagen van tevoren afgestemd met de Operationele Helpdesk van de Luchtverkeersleiding Nederland (tel. 020 – 4062201).</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0 april 2023 en vervalt met ingang van 21 april 2024, tenzij deze voortijdig wordt ingetrokken.</text:p>
      <text:p text:style-name="ifm_p_font.italic_mt.3.7mm_ifm">De Minister van Infrastructuur en Waterstaat,<text:line-break/>namens deze,<text:line-break/>Inspecteur Luchthavens en luchtruim,Afdeling Vergunningverlening rail en 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70</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70</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ILT-2023/2743 Jaarvergunning luchtvaartvertoning Sky Unlimited, H.J. Evers,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0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ILT-2023/2743 Jaarvergunning luchtvaartvertoning Sky Unlimited, H.J. Evers, Inspectie Leefomgeving en Transport</meta:user-defined>
    <meta:user-defined meta:name="DCTERMS.W3CDTF/DCTERMS.available">2023-04-24</meta:user-defined>
  </office:meta>
</office:document-meta>
</file>