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7 april 2023,
nr. Min-BuZa.2023.15314-9, tot wijziging van het besluit van de Minister van
Buitenlandse Zaken van 21 september 2022, nummer Min-BuZa.2022.12383-30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en artikel 42, eerste lid, van de Paspoortwet en titel
10.1.1 van de Algemene wet bestuursrecht,</text:p>
      <text:p text:style-name="ifm_p_mt.3.7mm_indent.0mm_ifm">Besluit:</text:p>
      <text:h text:style-name="ifm_p_font.bold_mt.5.08mm_page.keep-with-next_ifm" text:outline-level="2">ARTIKEL<text:s/>I<text:s/></text:h>
      <text:p text:style-name="ifm_p_font.roman_mt.4.23mm_ifm">Na artikel 4 van het Besluit van de Minister van
Buitenlandse Zaken van 21 september 2022, nummer Min-BuZa.2022.12383-30 tot
aanwijzing van posten bevoegd tot het in ontvangst nemen van aanvragen voor
reisdocumenten en identiteitskaarten<text:note text:id="n1" text:note-class="footnote"><text:note-citation text:label="1 ">1</text:note-citation><text:note-body><text:p text:style-name="ifm_p_font.normal_size.6.93pt_mt..5mm_indent.-0.1161in_mleft.0.1161in_ifm">Stcrt.
2022, 27372.</text:p></text:note-body></text:note> wordt een nieuw artikel ingevoegd, luidende:</text:p>
      <text:section text:style-name="ifm_sect_mleft.5.1mm_ifm" text:name="d15e58">
        <text:h text:style-name="ifm_p_font.bold_mt.5.08mm_page.keep-with-next_ifm" text:outline-level="2">Artikel<text:s/>4a<text:s/></text:h>
        <text:p text:style-name="ifm_p_mt.4.23mm_ifm">1.  De <text:span text:style-name="ifm_span_font.italic_mt.4.23mm_ifm">Head of Operations Southern Africa</text:span> van VFS
Global in Johannesburg is ten behoeve van de VFS Global Offices in Durban en
Kaapstad bevoegd tot het in ontvangst nemen van aanvragen voor en uitreiken van
nationale paspoorten, Nederlandse identiteitskaarten en tweede paspoorten,
bedoeld in
artikel 1, eerste lid, onder a, b en f.</text:p>
        <text:p text:style-name="ifm_p_mt.3.7mm_ifm">2.  De <text:span text:style-name="ifm_span_font.italic_ifm">Head of Operations Southern Africa</text:span> van VFS
Global in Johannesburg kan met betrekking tot zijn bevoegdheden, bedoeld in het
eerste lid, machtiging verlenen aan één of meer onder hem ressorterende
medewerkers</text:p>
      </text:section>
      <text:h text:style-name="ifm_p_font.bold_mt.5.08mm_page.keep-with-next_ifm" text:outline-level="2">ARTIKEL<text:s/>II<text:s/></text:h>
      <text:p text:style-name="ifm_p_mt.4.23mm_ifm">Dit besluit treedt ten aanzien van de bevoegdheid voor Durban met ingang
van 2 mei 2023 en voor Kaapstad met ingang van 9 mei 2023 in werking.</text:p>
      <text:p text:style-name="ifm_p_mt.3.7mm_ifm">Dit besluit zal met de toelichting in de Staatscourant worden
geplaatst.</text:p>
      <text:p text:style-name="ifm_p_font.italic_mt.3.7mm_ifm">De Minister van Buitenlandse Zaken,<text:line-break/>namens deze,<text:line-break/><text:line-break/>D.J.<text:s/>Nieuwenhuis<text:line-break/>Directeur Consulaire Zaken en
Visumbeleid</text:p>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en vervangende Nederlandse
identiteitskaarten. Door middel van het besluit tot aanwijzing van posten en de
bij dat besluit behorende bijlagen A en B, maakt de minister kenbaar welke
posten, en daarmee welke hoofden van posten deze bevoegdheid namens hem zullen
uitoefenen. De minister heeft ook externe dienstverleners aangewezen.</text:p>
      <text:p text:style-name="ifm_p_mt.3.7mm_ifm">Met onderhavige wijziging wijst de minister de externe dienstverlener, de
<text:span text:style-name="ifm_span_font.italic_ifm">Head of Operations Southern Africa</text:span> van VFS Global
in Johannesburg, aan om namens de minister bepaalde dienstverleningshandelingen
te verrichten ten behoeve van VFS Durban met ingang van 2 mei 2023 en ten
behoeve van VFS Kaapstad met ingang van 9 mei 2023.</text:p>
      <text:p text:style-name="ifm_p_mt.3.7mm_ifm">Uitgebreide informatie over het paspoortproces is te vinden op
www.nederlandwereldwijd.nl</text:p>
      <text:p text:style-name="ifm_p_font.italic_mt.3.7mm_ifm">De Minister van Buitenlandse Zaken,<text:line-break/>namens deze,<text:line-break/><text:line-break/>D.J.<text:s/>Nieuwenhuis<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57</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57</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7 april 2023, nr. Min-BuZa.2023.15314-9, tot wijziging van het besluit van de Minister van Buitenlandse Zaken van 21 september 2022, nummer Min-BuZa.2022.12383-30 tot aanwijzing van posten bevoegd tot het in ontvangst nemen van aanvragen voor reisdocumenten en identiteitskaart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0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57</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Reizen</meta:user-defined>
    <meta:user-defined meta:name="DC.title">Besluit van de Minister van Buitenlandse Zaken van 17 april 2023, nr. Min-BuZa.2023.15314-9, tot wijziging van het besluit van de Minister van Buitenlandse Zaken van 21 september 2022, nummer Min-BuZa.2022.12383-30 tot aanwijzing van posten bevoegd tot het in ontvangst nemen van aanvragen voor reisdocumenten en identiteitskaarten</meta:user-defined>
    <meta:user-defined meta:name="DCTERMS.alternative"/>
    <meta:user-defined meta:name="DCTERMS.W3CDTF/OVERHEIDop.datumOndertekening">2023-04-17</meta:user-defined>
    <meta:user-defined meta:name="DCTERMS.W3CDTF/DCTERMS.available">2023-04-26</meta:user-defined>
    <meta:user-defined meta:name="OVERHEIDop.Ruimtelijkplan/OVERHEIDop.bekendmakingBetreffendePlan"/>
  </office:meta>
</office:document-meta>
</file>