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Circulaire Adresonderzoek BRP van 15 mei 2023, Ministerie van Binnenlandse Zaken en Koninkrijksrelaties</text:h>
      <text:p text:style-name="ifm_p_mt.7.4mm_ifm">In de Circulaire Adresonderzoek BRP van 15 mei 2023 (<text:span text:style-name="ifm_span_font.italic_mt.7.4mm_ifm">Stcrt. 2023, 12045</text:span>) is in paragraaf 2 over de rechten en plichten opgenomen dat de burger op verzoek van het college van B&amp;W nadere inlichtingen verstrekt. In voetnoot 4 wordt daarbij verwezen naar art. 2.44 Wet BRP. Dit moet zijn art. 2.45 Wet BR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045-n1</text:span><text:tab/>14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045-n1</text:span><text:tab/>14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Circulaire Adresonderzoek BRP van 15 mei 2023, Ministerie van Binnenlandse Zaken en Koninkrijksrelaties</dc:title>
    <meta:user-defined meta:name="OVERHEIDop.configuratie">https://repository.officiele-overheidspublicaties.nl/MasterConfiguraties/MC-OEP-StcrtOverigCirculaire-Web/1.9/xml/MC-OEP-StcrtOverigCirculaire-Web.xml</meta:user-defined>
    <meta:user-defined meta:name="OVERHEIDop.steltVast"/>
    <meta:user-defined meta:name="OVERHEIDop.StcrtID/DC.identifier">stcrt-2023-12045-n1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45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Staatsrecht</meta:user-defined>
    <meta:user-defined meta:name="DC.title">Rectificatie van de Circulaire Adresonderzoek BRP van 15 mei 2023, Ministerie van Binnenlandse Zaken en Koninkrijksrelaties</meta:user-defined>
    <meta:user-defined meta:name="DCTERMS.alternative"/>
    <meta:user-defined meta:name="OVERHEIDop.versienummer">n1</meta:user-defined>
    <meta:user-defined meta:name="DCTERMS.W3CDTF/DCTERMS.available">2023-09-14</meta:user-defined>
  </office:meta>
</office:document-meta>
</file>