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21</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8 april 2023, nr. 2023-0000203270, tot wijziging van de
regeling tot subsidiering van de re-integratiemethode Individuele Plaatsing en
Steun voor de gemeentelijke doelgroep (Subsidieregeling IPS-trajecten voor de
gemeentelijke doelgroep) in verband met uitbreiding ondermandaat</text:h>
      <text:p text:style-name="ifm_p_mt.3.7mm_ifm">De Minister voor Armoedebeleid, Participatie en Pensioenen,</text:p>
      <text:p text:style-name="ifm_p_mt.3.7mm_ifm">Gelet op de artikelen 3, eerste lid, en 5,
van de Kaderwet SZW-subsidies:</text:p>
      <text:h text:style-name="ifm_p_font.bold_mt.5.08mm_page.keep-with-next_ifm" text:outline-level="2">ARTIKEL<text:s/>I<text:s/></text:h>
      <text:p text:style-name="ifm_p_font.roman_mt.4.23mm_ifm">De <text:span text:style-name="ifm_span_font.bold_mt.4.23mm_ifm">Subsidieregeling IPS-trajecten voor
de gemeentelijke doelgroep</text:span> wordt als volgt gewijzigd:</text:p>
      <text:p text:style-name="ifm_p_mt.3.7mm_indent.no_ifm">A</text:p>
      <text:p text:style-name="ifm_p_mt.3.7mm_ifm">Aan artikel 5 wordt een lid toegevoegd, luidende:</text:p>
      <text:section text:style-name="ifm_sect_mleft.5.1mm_ifm" text:name="d15e57">
        <text:p text:style-name="ifm_p_mt.3.7mm_ifm">3.  De colleges kunnen ten aanzien van de besluiten, andere rechtshandelingen
en feitelijke handelingen, bedoeld in het eerst lid, onderdeel a, ondermandaat
verlenen of hun andere vertegenwoordigingsbevoegdheden doorverlenen aan een
daartoe op basis van hoofdstuk 1 van de Wet gemeenschappelijke regelingen
getroffen gemeenschappelijke regeling aangewezen bevoegde, of aan een
organisatie die op basis van een dienstverleningsovereenkomst met het
betreffende college taken in naam van dit college uitvoert.</text:p>
      </text:section>
      <text:p text:style-name="ifm_p_mt.3.7mm_indent.no_ifm">B</text:p>
      <text:p text:style-name="ifm_p_mt.3.7mm_ifm">In artikel 16, eerste lid, wordt ‘artikel 5, eerste en tweede lid’
vervangen door ‘artikel 5’.</text:p>
      <text:p text:style-name="ifm_p_mt.3.7mm_indent.no_ifm">C</text:p>
      <text:p text:style-name="ifm_p_mt.3.7mm_ifm">In de bijlage bij artikel 16, derde lid, wordt ‘bijvoorbeeld zivver’
telkens vervangen door ‘zivver’.</text:p>
      <text:h text:style-name="ifm_p_font.bold_mt.5.08mm_page.keep-with-next_ifm" text:outline-level="2">ARTIKEL<text:s/>II<text:s/></text:h>
      <text:p text:style-name="ifm_p_mt.4.23mm_ifm">Deze regeling treedt in werking met ingang van 1 mei 2023.</text:p>
      <text:p text:style-name="ifm_p_mt.3.7mm_ifm">Deze regeling zal met de toelichting in de Staatscourant worden
geplaatst.</text:p>
      <text:p text:style-name="ifm_p_font.italic_mt.3.7mm_ifm">
                  Den Haag,
                   18 april 2023
               </text:p>
      <text:p text:style-name="ifm_p_font.italic_mt.3.7mm_ifm">De Minister voor Armoedebeleid, Participatie en Pensioenen,<text:line-break/>C.J.<text:s/>Schouten</text:p>
      <text:h text:style-name="ifm_p_font.bold_mt.5.08mm_page.break-before_ifm" text:outline-level="3">TOELICHTING</text:h>
      <text:p text:style-name="ifm_p_mt.4.23mm_ifm">Met deze regeling wordt de mogelijkheid tot het verlenen van ondermandaat
en het doorverlenen van andere bevoegdheden, met betrekking tot de
Subsidieregeling IPS-trajecten voor de gemeentelijke doelgroep, hierna: de
subsidieregeling, uitgebreid.</text:p>
      <text:p text:style-name="ifm_p_mt.3.7mm_ifm">Krachtens de subsidieregeling, beslissen de Colleges van burgemeester en
Wethouders in mandaat van de Minister voor Armoedebeleid, Participatie en
Pensioenen (hierna: de Minister), o.a. op een subsidieaanvraag door een
GGZ-instelling voor een Individuele Plaatsing en Steun traject.</text:p>
      <text:p text:style-name="ifm_p_mt.3.7mm_ifm">De Minister heeft in de subsidieregeling mandaat verleend aan de Colleges
tot het nemen van de besluiten in de zin van de Algemene wet bestuursrecht en
heeft daarnaast volmacht en machtiging verleend voor het verrichten van andere
rechtshandelingen en feitelijke handelingen ter uitoefening van de bevoegdheden
vermeld in de subsidieregeling (§1 tot en met §3, met uitzondering van de
bevoegdheden bedoeld in de artikelen 6 en 13, eerste en derde tot en met zesde
lid).</text:p>
      <text:p text:style-name="ifm_p_mt.3.7mm_ifm">De Colleges zijn op basis van de subsidieregeling bevoegd ondermandaat te
verlenen of hun andere bevoegdheden door te verlenen aan onder hen
ressorterende functionarissen (artikel 5, tweede lid).</text:p>
      <text:p text:style-name="ifm_p_mt.3.7mm_ifm">Aangezien meerdere Colleges voor de uitvoering van een gedeelte van hun
werkzaamheden gebruik maken van organisaties die niet onder de betreffende
Colleges ressorteren, alsmede van gemeenschappelijke regelingen, is in deze
wijzigingsregeling de mogelijkheid tot het verlenen van ondermandaat en het
doorverlenen van andere bevoegdheden uitgebreid naar i) daartoe bevoegden op
grond van een gemeenschappelijke regeling op basis van hoofdstuk 1 van de Wet
gemeenschappelijke regelingen, en ii) organisaties die in naam van de Colleges
taken uitvoeren op basis van een dienstverleningsovereenkomst met de
desbetreffende Colleges.</text:p>
      <text:p text:style-name="ifm_p_mt.3.7mm_ifm">De Wet gemeenschappelijke regelingen voorziet o.m. in de mogelijkheid om
een gemeenschappelijke regeling te treffen tussen twee of meer Colleges in het
kader van de behartiging van een of meer bepaalde belangen van die
Colleges.</text:p>
      <text:p text:style-name="ifm_p_mt.3.7mm_ifm">Een dienstverleningsovereenkomst tussen een College en een organisatie
heeft betrekking op taken van het College op het gebied van werk en inkomen die
door de organisatie in naam van het College worden uitgevoerd.</text:p>
      <text:p text:style-name="ifm_p_mt.3.7mm_ifm">De gemeenschappelijke regelingen alsmede de organisaties die op basis van
een dienstverleningsovereenkomst taken in naam van de Colleges uitvoeren,
worden hierna ‘de organisaties’ genoemd.</text:p>
      <text:p text:style-name="ifm_p_mt.3.7mm_ifm">Voor wat betreft de onderliggende subsidieregeling zijn de organisaties
waaraan ondermandaat kan worden verleend vermeld op een lijst genaamd
‘Uitvoeringsorganisaties die taken van gemeenten op het gebied van werk en
inkomen uitvoeren’, die op 30 maart 2023 is vastgesteld.</text:p>
      <text:p text:style-name="ifm_p_mt.3.7mm_ifm">Voornoemde lijst voorziet in de navolgende gegevens: naam gemeente, naam
organisatie, e-mailadres van de organisatie en telefoonnummer. UWV gebruikt
deze lijst om te beoordelen of de aanvragen die UWV ontvangt in het kader van
deze regeling in behandeling dienen te worden genomen.</text:p>
      <text:p text:style-name="ifm_p_mt.3.7mm_ifm">Divosa is eigenaar van voornoemde lijst en verantwoordelijk voor de
juistheid en volledigheid daarvan. Divosa en UWV maken onderling concrete
afspraken over de actualisatie van deze lijst. Bij wijziging van de lijst
informeert Divosa UWV.</text:p>
      <text:p text:style-name="ifm_p_mt.3.7mm_ifm">Deze uitbreiding tot het verlenen van ondermandaat ziet niet op het mandaat
dat de Minister in de subsidieregeling aan de Colleges heeft verleend tot het
beschikken op bezwaarschriften en de verlening van volmacht en machtiging voor
het voeren van gerechtelijke procedures en het behandelen van klachten voor
zover deze verband houden met de uitoefening van de bevoegdheden vermeld in de
subsidieregeling. Op voorhand kan niet worden vastgesteld of de organisaties
waar op basis van deze wijzigingsregeling ondermandaat aan kan worden verleend,
hier adequaat in kunnen voorzien.</text:p>
      <text:p text:style-name="ifm_p_mt.3.7mm_ifm">De regeling treedt met ingang van 1 mei 2023 in werking. Er wordt afgeweken
van de vaste verandermomenten aangezien spoedige inwerkintreding het belang
dient van de belanghebbenden bij deze regeling.</text:p>
      <text:p text:style-name="ifm_p_font.italic_mt.3.7mm_ifm">
                  Den Haag,
                   18 april 2023
               </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021</text:span><text:tab/>2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021</text:span><text:tab/>2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8 april 2023, nr. 2023-0000203270, tot wijziging van de regeling tot subsidiering van de re-integratiemethode Individuele Plaatsing en Steun voor de gemeentelijke doelgroep (Subsidieregeling IPS-trajecten voor de gemeentelijke doelgroep) in verband met uitbreiding ondermandaat</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0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2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Werkloosheid</meta:user-defined>
    <meta:user-defined meta:name="OVERHEID.TaxonomieBeleidsagenda/OVERHEID.category">Sociale zekerheid | Organisatie en beleid</meta:user-defined>
    <meta:user-defined meta:name="DC.title">Regeling van de Minister voor Armoedebeleid, Participatie en Pensioenen van 18 april 2023, nr. 2023-0000203270, tot wijziging van de regeling tot subsidiering van de re-integratiemethode Individuele Plaatsing en Steun voor de gemeentelijke doelgroep (Subsidieregeling IPS-trajecten voor de gemeentelijke doelgroep) in verband met uitbreiding ondermandaat</meta:user-defined>
    <meta:user-defined meta:name="DCTERMS.alternative"/>
    <meta:user-defined meta:name="DCTERMS.W3CDTF/OVERHEIDop.datumOndertekening">2023-04-18</meta:user-defined>
    <meta:user-defined meta:name="DCTERMS.W3CDTF/DCTERMS.available">2023-04-26</meta:user-defined>
    <meta:user-defined meta:name="OVERHEIDop.Ruimtelijkplan/OVERHEIDop.bekendmakingBetreffendePlan"/>
  </office:meta>
</office:document-meta>
</file>