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09</text:p>
          </table:table-cell>
        </table:table-row>
        <table:table-row table:style-name="staatscourant.koprow1">
          <table:covered-table-cell/>
          <table:covered-table-cell/>
          <table:table-cell office:value-type="string" table:style-name="staatscourant.publicatiedatumcel">
            <text:p>25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17 april 2023, kenmerk 3573442-1046257-PG, houdende wijziging van de Specifieke uitkering lokale preventieakkoorden en preventieaanpakken in verband met de actualisering van het maximale uitkeringsbedrag voor gemeente Kerkrade voor het jaar 2022</text:h>
      <text:p text:style-name="ifm_p_mt.3.7mm_ifm">De Staatssecretaris van Volksgezondheid, Welzijn en Sport,</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font.roman_mt.4.23mm_ifm">De Specifieke uitkering lokale preventieakkoorden en preventieaanpakken wordt als volgt gewijzigd:</text:p>
      <text:p text:style-name="ifm_p_mt.3.7mm_indent.no_ifm">A</text:p>
      <text:p text:style-name="ifm_p_mt.3.7mm_ifm">In bijlage I wordt bij de maximale uitkering voor het jaar 2022 voor de gemeente Kerkrade ‘€ 30.000’ vervangen door ‘€ 33.670,50’.</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22.</text:p>
      <text:p text:style-name="ifm_p_mt.3.7mm_ifm">Deze regeling zal met de toelichting in de Staatscourant worden geplaatst.</text:p>
      <text:p text:style-name="ifm_p_font.italic_mt.3.7mm_ifm">De Staatssecretaris van Volksgezondheid, Welzijn en Sport,<text:line-break/>M. van<text:s/>Ooijen</text:p>
      <text:h text:style-name="ifm_p_font.bold_mt.5.08mm_page.break-before_ifm" text:outline-level="3">TOELICHTING</text:h>
      <text:p text:style-name="ifm_p_mt.4.23mm_ifm">De onderhavige regeling strekt tot wijziging van de Specifieke uitkering lokale preventieakkoorden en preventieaanpakken.</text:p>
      <text:p text:style-name="ifm_p_mt.3.7mm_ifm">Vanuit de aanpak ‘mentale gezondheid: van ons allemaal’ zijn voor het jaar 2022 middels de Specifieke uitkering lokale preventieakkoorden en preventieaanpakken aanvullende middelen beschikbaar gesteld voor gemeenten. De gemeente Kerkrade heeft onterecht geen hogere specifieke uitkering gekregen. Middels deze wijziging wordt dat aangepast.</text:p>
      <text:p text:style-name="ifm_p_mt.3.7mm_ifm">In afwijking van de systematiek van vaste verandermomenten bij regelgeving, treedt deze regeling in werking met ingang van de dag na de datum van uitgifte van de Staatscourant waarin zij wordt geplaatst en werkt terug tot en met 1 januari 2022. Deze wijziging moet zo spoedig mogelijk gevolg hebben, omdat de gemeente Kerkrade in het jaar 2022 recht had op een hogere specifieke uitkering. De terugwerkende kracht is nodig, omdat het om het uitkeringsbedrag voor het jaar 2022 gaat. De terugwerkende kracht werkt niet benadelend voor belanghebbenden.</text:p>
      <text:p text:style-name="ifm_p_font.italic_mt.3.7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2009</text:span><text:tab/>25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2009</text:span><text:tab/>25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Volksgezondheid, Welzijn en Sport van 17 april 2023, kenmerk 3573442-1046257-PG, houdende wijziging van de Specifieke uitkering lokale preventieakkoorden en preventieaanpakken in verband met de actualisering van het maximale uitkeringsbedrag voor gemeente Kerkrade voor het jaar 2022</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200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009</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OVERHEID.TaxonomieBeleidsagenda/OVERHEID.category">Bestuur | Gemeenten</meta:user-defined>
    <meta:user-defined meta:name="DC.title">Regeling van de Staatssecretaris van Volksgezondheid, Welzijn en Sport van 17 april 2023, kenmerk 3573442-1046257-PG, houdende wijziging van de Specifieke uitkering lokale preventieakkoorden en preventieaanpakken in verband met de actualisering van het maximale uitkeringsbedrag voor gemeente Kerkrade voor het jaar 2022</meta:user-defined>
    <meta:user-defined meta:name="DCTERMS.alternative"/>
    <meta:user-defined meta:name="DCTERMS.W3CDTF/OVERHEIDop.datumOndertekening">2023-04-17</meta:user-defined>
    <meta:user-defined meta:name="DCTERMS.W3CDTF/DCTERMS.available">2023-04-25</meta:user-defined>
    <meta:user-defined meta:name="OVERHEIDop.Ruimtelijkplan/OVERHEIDop.bekendmakingBetreffendePlan"/>
  </office:meta>
</office:document-meta>
</file>