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2.tg1.col1">
      <style:table-column-properties style:rel-column-width="110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april 2023, nr. WJZ/ 26670717, tot wijziging van de Regeling doorberekening
kosten ACM in verband met de vaststelling van de bedragen voor 2023</text:h>
      <text:p text:style-name="ifm_p_mt.3.7mm_ifm">De Minister van Economische Zaken en Klimaat,</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Bijlage 1, onderdeel A, kolom 3, wordt vervangen door:</text:p>
      <text:section text:style-name="ifm_sect_mleft.5.1mm_ifm" text:name="d15e56">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Bedrag voor toekenning</text:span></text:p>
              </table:table-cell>
            </table:table-row>
          </table:table-header-rows>
          <table:table-row table:style-name="zebra.body.odd">
            <table:table-cell table:style-name="table.cell.border-bottom.border-left.border-right.padding-top.top.pleft.pright">
              <text:p text:style-name="text.cell.7.left">€ 967,00</text:p>
            </table:table-cell>
          </table:table-row>
          <table:table-row>
            <table:table-cell table:style-name="table.cell.border-bottom.border-left.border-right.padding-top.top.pleft.pright">
              <text:p text:style-name="text.cell.7.left">€ 31,00</text:p>
            </table:table-cell>
          </table:table-row>
          <table:table-row table:style-name="zebra.body.odd">
            <table:table-cell table:style-name="table.cell.border-bottom.border-left.border-right.padding-top.top.pleft.pright">
              <text:p text:style-name="text.cell.7.left">€ 118,00</text:p>
            </table:table-cell>
          </table:table-row>
          <table:table-row>
            <table:table-cell table:style-name="table.cell.border-bottom.border-left.border-right.padding-top.top.pleft.pright">
              <text:p text:style-name="text.cell.7.left">€ 61,00</text:p>
            </table:table-cell>
          </table:table-row>
          <table:table-row table:style-name="zebra.body.odd">
            <table:table-cell table:style-name="table.cell.border-bottom.border-left.border-right.padding-top.top.pleft.pright">
              <text:p text:style-name="text.cell.7.left">€ 68,00</text:p>
            </table:table-cell>
          </table:table-row>
          <table:table-row>
            <table:table-cell table:style-name="table.cell.border-bottom.border-left.border-right.padding-top.top.pleft.pright">
              <text:p text:style-name="text.cell.7.left">€ 0,66</text:p>
            </table:table-cell>
          </table:table-row>
        </table:table>
      </text:section>
      <text:p text:style-name="ifm_p_mt.3.7mm_indent.no_ifm">B</text:p>
      <text:p text:style-name="ifm_p_mt.3.7mm_ifm">Bijlage 1, onderdeel A, kolom 4, wordt vervangen door:</text:p>
      <text:section text:style-name="ifm_sect_mleft.5.1mm_ifm" text:name="d15e134">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Bedrag ter vergoeding van het toezicht op de naleving van het bij of
krachtens de Telecommunicatiewet bepaalde inzake het gebruik van nummers in
2023</text:span></text:p>
              </table:table-cell>
            </table:table-row>
          </table:table-header-rows>
          <table:table-row table:style-name="zebra.body.odd">
            <table:table-cell table:style-name="table.cell.border-bottom.border-left.border-right.padding-top.top.pleft.pright">
              <text:p text:style-name="text.cell.7.left">€ 181,00</text:p>
            </table:table-cell>
          </table:table-row>
          <table:table-row>
            <table:table-cell table:style-name="table.cell.border-bottom.border-left.border-right.padding-top.top.pleft.pright">
              <text:p text:style-name="text.cell.7.left">€ 8,92</text:p>
            </table:table-cell>
          </table:table-row>
          <table:table-row table:style-name="zebra.body.odd">
            <table:table-cell table:style-name="table.cell.border-bottom.border-left.border-right.padding-top.top.pleft.pright">
              <text:p text:style-name="text.cell.7.left">€ 45,00</text:p>
            </table:table-cell>
          </table:table-row>
          <table:table-row>
            <table:table-cell table:style-name="table.cell.border-bottom.border-left.border-right.padding-top.top.pleft.pright">
              <text:p text:style-name="text.cell.7.left">€ 23,00</text:p>
            </table:table-cell>
          </table:table-row>
          <table:table-row table:style-name="zebra.body.odd">
            <table:table-cell table:style-name="table.cell.border-bottom.border-left.border-right.padding-top.top.pleft.pright">
              <text:p text:style-name="text.cell.7.left">€ 8,92</text:p>
            </table:table-cell>
          </table:table-row>
          <table:table-row>
            <table:table-cell table:style-name="table.cell.border-bottom.border-left.border-right.padding-top.top.pleft.pright">
              <text:p text:style-name="text.cell.7.left">€ 0,16</text:p>
            </table:table-cell>
          </table:table-row>
        </table:table>
      </text:section>
      <text:p text:style-name="ifm_p_mt.3.7mm_indent.no_ifm">C</text:p>
      <text:p text:style-name="ifm_p_mt.3.7mm_ifm">Bijlage 3 komt te luiden:</text:p>
      <text:section text:style-name="ifm_sect_mleft.5.1mm_ifm" text:name="d15e212">
        <text:h text:style-name="ifm_p_font.bold_mt.5.08mm_page.keep-with-next_ifm" text:outline-level="4">Bijlage<text:s/>3.<text:s/>behorende bij artikel 7a, eerste lid, van de Regeling doorberekening
kosten ACM</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 van toerekeningen worden doorberekend
in 2023</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6726%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1840%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3.576.219</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1.943.416</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33416%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304.614</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4048% van de relevante omzet</text:p>
            </table:table-cell>
          </table:table-row>
          <table:table-row>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universele
postdienst</text:p>
            </table:table-cell>
            <table:table-cell table:style-name="table.cell.border-bottom.border-right.padding-top.top.pleft.pright">
              <text:p text:style-name="text.cell.7.left">€ 30.178</text:p>
            </table:table-cell>
          </table:table-row>
          <table:table-row table:style-name="zebra.body.odd">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niet-universele
postdienst</text:p>
            </table:table-cell>
            <table:table-cell table:style-name="table.cell.border-bottom.border-right.padding-top.top.pleft.pright">
              <text:p text:style-name="text.cell.7.left">0,00049% van de relevante omzet</text:p>
            </table:table-cell>
          </table:table-row>
          <table:table-row>
            <table:table-cell table:style-name="table.cell.border-bottom.border-left.border-right.padding-top.top.pleft.pright">
              <text:p text:style-name="text.cell.7.left">Openbare elektronische communicatiediensten met uitzondering van
nummeronafhankelijke interpersoonlijke communicatiediensten, openbare
elektronische communicatienetwerken en bijbehorende faciliteiten</text:p>
            </table:table-cell>
            <table:table-cell table:style-name="table.cell.border-bottom.border-right.padding-top.top.pleft.pright">
              <text:p text:style-name="text.cell.7.left">0,03630% van de relevante omze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297.832</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473.401</text:p>
            </table:table-cell>
          </table:table-row>
          <table:table-row table:style-name="zebra.body.odd">
            <table:table-cell table:style-name="table.cell.border-bottom.border-left.border-right.padding-top.top.pleft.pright">
              <text:p text:style-name="text.cell.7.left">Betalingsverkeer</text:p>
            </table:table-cell>
            <table:table-cell table:style-name="table.cell.border-bottom.border-right.padding-top.top.pleft.pright">
              <text:p text:style-name="text.cell.7.left">€ 458,75 per 50.000.000 binnenlandse betaaltransactie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dat in werking treedt met ingang van 1 mei 2023.</text:p>
      <text:p text:style-name="ifm_p_mt.3.7mm_ifm">Deze regeling zal met de toelichting in de Staatscourant worden
geplaatst.</text:p>
      <text:p text:style-name="ifm_p_font.italic_mt.3.7mm_ifm">
                  's-Gravenhage,
                   21 april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lgemeen</text:h>
      <text:p text:style-name="ifm_p_mt.4.23mm_ifm">De Autoriteit Consument en Markt (hierna: ACM) maakt kosten voor haar
toezicht op verschillende marktorganisaties. Artikel 6a, eerste lid, van de
Instellingswet Autoriteit Consument en Markt bepaalt dat de kosten van de ACM
die samenhangen met de uitvoering van haar taken ten laste worden gebracht van
marktorganisaties. De hoogte hiervan wordt conform het Besluit doorberekening
kosten ACM (hierna: Besluit) geregeld in de Regeling doorberekening kosten ACM
(hierna: Regeling). De kosten die de ACM voor haar toezicht maakt, wijzigen
jaarlijks. Voorliggende regeling bevat de wijziging van de Regeling voor het
jaar 2023.</text:p>
      <text:h text:style-name="ifm_p_font.bold_mt.5.08mm_page.keep-with-next_ifm" text:outline-level="4">2.<text:s/>Inhoud regeling</text:h>
      <text:h text:style-name="ifm_p_font.bold-italic_mt.5.08mm_page.keep-with-next_ifm" text:outline-level="5">Wijziging Regeling doorberekening kosten ACM (voor 2023)</text:h>
      <text:p text:style-name="ifm_p_mt.4.23mm_ifm">Met de in deze regeling vervatte wijzigingen wordt de Regeling bijgewerkt
met de bedragen die in 2023 door middel van toerekening aan marktorganisaties
worden doorberekend.</text:p>
      <text:h text:style-name="ifm_p_font.italic_mt.3.7mm_page.keep-with-next_ifm" text:outline-level="5">Strekking wijzigingen tarieven</text:h>
      <text:p text:style-name="ifm_p_mt.3.7mm_ifm">De totale uitgaven van de ACM waren in 2022 gemiddeld hoger dan in 2021.
Dit heeft ook effect op de tarieven voor 2023. Het bedrag per marktcategorie
fluctueert jaarlijks. Dit komt doordat er in het ene jaar meer of minder
juridische, economische en technische onderzoeken nodig zijn dan in het andere
jaar. Daaraan gekoppeld fluctueert ook het aantal uur dat voor de
taakuitoefening noodzakelijk is en kunnen er wijzigingen zijn in de indirecte
materiële kosten.</text:p>
      <text:p text:style-name="ifm_p_mt.3.7mm_ifm">De directe materiele kosten zijn in 2022 lager dan over 2021 doordat de ACM
minder onderzoeken heeft uitbesteed. De indirecte materiele kosten zijn in 2022
hoger dan over 2021. Dit komt voornamelijk door de hogere uitgaven voor de
licenties van softwarepakketten, de aanschaf van hardware en de vernieuwing van
de websites.</text:p>
      <text:p text:style-name="ifm_p_mt.3.7mm_ifm">Hieronder is per sector waar de tarieven in bepaalde categorieën zijn
gestegen of gedaald, toegelicht waarom dat het geval was.</text:p>
      <text:h text:style-name="ifm_p_font.bold_mt.3.7mm_page.keep-with-next_ifm" text:outline-level="5"><text:span text:style-name="ifm_span_font.underline_ifm">Energie</text:span></text:h>
      <text:h text:style-name="ifm_p_font.italic_mt.3.7mm_page.keep-with-next_ifm" text:outline-level="5">Regionaal netbeheer Elektriciteit</text:h>
      <text:p text:style-name="ifm_p_mt.3.7mm_ifm">Voor het regionaal netbeheer van elektriciteit zijn meer werkzaamheden
verricht op het gebied van de congestieproblematiek, alternatieve
transportrechten en voorwaarden en codewijzigingen, onder andere voor de
aansluittermijnen. Vanwege afronding van de methodebesluiten zijn minder
werkzaamheden verricht aan overkoepelende werkzaamheden. Hierdoor nemen de
kosten voor regionaal netbeheer elektriciteit ten opzichte van 2021 per saldo
af.</text:p>
      <text:h text:style-name="ifm_p_font.italic_mt.3.7mm_page.keep-with-next_ifm" text:outline-level="5">Regionaal netbeheer Gas</text:h>
      <text:p text:style-name="ifm_p_mt.3.7mm_ifm">Voor het regionaal netbeheer van gas zijn meer werkzaamheden verricht voor
waterstofpilots. Vanwege de afronding van de methodebesluiten zijn minder
werkzaamheden verricht aan overkoepelende werkzaamheden. Daardoor nemen de
kosten voor regionaal netbeheer elektriciteit ten opzichte van 2021 per saldo
af.</text:p>
      <text:h text:style-name="ifm_p_font.italic_mt.3.7mm_page.keep-with-next_ifm" text:outline-level="5">Landelijk netbeheer Elektriciteit</text:h>
      <text:p text:style-name="ifm_p_mt.3.7mm_ifm">Voor het landelijk netbeheer van elektriciteit zijn in 2022 de
werkzaamheden voor de implementatie van Europese netwerkcodes elektriciteit
nagenoeg gelijk gebleven. Er zijn echter wel meer werkzaamheden verricht voor
congestie, regulering (doelmatigheidstoetsen en tarieven- en inkomstenbesluit)
en toezicht (investeringsplannen). Hierdoor nemen de kosten voor het landelijk
netbeheer van elektriciteit ten opzichte van 2021 met € 129.027 toe.</text:p>
      <text:h text:style-name="ifm_p_font.italic_mt.3.7mm_page.keep-with-next_ifm" text:outline-level="5">Landelijk netbeheer Gas</text:h>
      <text:p text:style-name="ifm_p_mt.3.7mm_ifm">Voor het landelijk netbeheer van gas zijn in 2022 meer werkzaamheden
verricht voor het toezicht (monitor gasprijzen en leveringszekerheid), de
regulering (tarievenbesluit en overdracht assets ten behoeve van
waterstoftransport) en de werkzaamheden in het kader van het
decarbonisatietraject. Hierdoor nemen de kosten voor het landelijk netbeheer
van gas ten opzichte van 2021 met € 173.278 toe.</text:p>
      <text:h text:style-name="ifm_p_font.italic_mt.3.7mm_page.keep-with-next_ifm" text:outline-level="5">Warmtelevering</text:h>
      <text:p text:style-name="ifm_p_mt.3.7mm_ifm">Voor de categorie warmtelevering zijn de kosten ten opzichte van 2021 met
€ 375.615 gestegen. In 2022 zijn meer werkzaamheden verricht voor de
rendementsmonitor warmte en er waren ook extra werkzaamheden voor de
warmtetarieven.</text:p>
      <text:h text:style-name="ifm_p_font.bold_mt.3.7mm_page.keep-with-next_ifm" text:outline-level="5"><text:span text:style-name="ifm_span_font.underline_ifm">Post</text:span></text:h>
      <text:p text:style-name="ifm_p_mt.3.7mm_ifm">Aan de Universele Postdienst zijn in 2022 meer uren besteed dan in 2021.
Dit komt doordat in 2022 meer tijd is besteed aan de reguliere toezichtstaken.
Hieronder valt de beoordeling van de financiële verantwoording en het
bestuderen van het huidige kostentoerekeningssysteem. Daarnaast was een hogere
capaciteitsinzet nodig voor de beoordeling van de overkomstduur. Dit is het
aantal werkdagen dat een poststuk onderweg is voordat het zijn bestemming
bereikt. Hierdoor zijn de kosten ten opzichte van 2021 gestegen met
€ 212.100.</text:p>
      <text:p text:style-name="ifm_p_mt.3.7mm_ifm">Door een afname van de inzet op het internationale werk voor post, is het
door te belasten bedrag voor de Niet-universele Postdienst ten opzichte van
2021 met € 20.751 gedaald. De afname in de kosten en stijging van de relevante
omzet leidt tot een daling van het tarief.</text:p>
      <text:p text:style-name="ifm_p_mt.3.7mm_ifm">De kosten voor de pakketverordening Universele Postdienst zijn ten opzichte
van 2021 met € 28.582 gestegen. Dit komt doordat in 2022 meer aandacht is
besteed aan consumentenklachten die zagen op de kwaliteit van de
pakketbezorging en de klantenservice die als ondermaats wordt ervaren.</text:p>
      <text:p text:style-name="ifm_p_mt.3.7mm_ifm">De kosten voor pakketverordening Niet-universele Postdienst zijn ten
opzichte van 2021 met € 3.320 gedaald. Daarnaast is de omzet van de betrokken
partijen toegenomen. Per saldo daalt hierdoor het tarief.</text:p>
      <text:h text:style-name="ifm_p_font.bold_mt.3.7mm_page.keep-with-next_ifm" text:outline-level="5"><text:span text:style-name="ifm_span_font.underline_ifm">Telecommunicatie</text:span></text:h>
      <text:p text:style-name="ifm_p_mt.3.7mm_ifm">De kosten voor elektronische communicatie zijn ten opzichte van 2021 met
€ 5.163 toegenomen. Daarnaast is de omzet van de betrokken partijen toegenomen.
Het effect van de stijging van de omzet is groter. Hierdoor daalt het tarief.
Deze toelichting ziet op de tarieven genoemd in bijlage 3.</text:p>
      <text:p text:style-name="ifm_p_mt.3.7mm_ifm">De kosten voor nummers zijn ten opzichte van 2021 met € 56.384 gestegen.
Dit is een stijging van 2,2%. Gezien de verwachte daling in het aantal uit te
geven nummers in combinatie met de hogere kosten leidt dit tot een verhoging
van de tarieven. Deze toelichting ziet op de tarieven genoemd in onderdeel A
van bijlage 1.</text:p>
      <text:h text:style-name="ifm_p_font.bold_mt.3.7mm_page.keep-with-next_ifm" text:outline-level="5"><text:span text:style-name="ifm_span_font.underline_ifm">Vervoer (Luchtvaart en
Loodsen)</text:span></text:h>
      <text:p text:style-name="ifm_p_mt.3.7mm_ifm">De door te berekenen kosten voor het loodsentoezicht zijn ten opzichte van
2021 met € 229.284 gestegen. In 2022 is de vergoeding voor vermogenskosten
(WACC) opnieuw vastgesteld en is mede naar aanleiding van de nieuwe Loodsenwet
het systeem van kostentoerekening van de loodsen opnieuw beoordeeld.</text:p>
      <text:p text:style-name="ifm_p_mt.3.7mm_ifm">De door te berekenen kosten voor luchtvaart zijn ten opzichte van 2021 met
€ 48.030 gestegen. In 2022 zijn meer uren besteed aan de behandeling van
klachten over de tarieven en de voorwaarden.</text:p>
      <text:h text:style-name="ifm_p_font.bold_mt.3.7mm_page.keep-with-next_ifm" text:outline-level="5"><text:span text:style-name="ifm_span_font.underline_ifm">Financieel
(betalingsverkeer)</text:span></text:h>
      <text:p text:style-name="ifm_p_mt.3.7mm_ifm">De door te berekenen kosten voor de financiële sector zijn ten opzicht van
2021 met € 20.299 gestegen. Dit is een stijging van 23%. In 2022 zijn meer uren
besteed aan toezichtshandelingen die doorbelast worden aan de markt in
vergelijking tot 2021. Het totaal aantal transacties is ten opzichte van 2021
gestegen. Hierdoor stijgt het tarief per eenheid met 3,2%.</text:p>
      <text:h text:style-name="ifm_p_font.bold_mt.5.08mm_page.keep-with-next_ifm" text:outline-level="4">3.<text:s/>Regeldruk</text:h>
      <text:p text:style-name="ifm_p_mt.4.23mm_ifm">Aan deze wijzigingsregeling zijn geen administratieve lasten en
nalevingkosten verbonden. Het gaat hier namelijk puur om wijzigingen van
bestaande tarieven. Dergelijke wijzigingen in de hoogte van de door te
berekenen bedragen leveren geen regeldruk op. Gelet op aard en strekking van
deze wijzigingsregeling is deze dan ook niet voor formele toetsing aan het
Adviescollege toetsing regeldruk voorgelegd.</text:p>
      <text:h text:style-name="ifm_p_font.bold_mt.5.08mm_page.keep-with-next_ifm" text:outline-level="4">4.<text:s/>Vaste verandermomenten en 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het onderhavige geval wordt echter afgeweken van dit kabinetsbeleid, doordat
deze regeling in werking treedt met ingang van de dag na de datum van uitgifte
van de Staatscourant waarin zij wordt geplaatst, en de bekendmaking van deze
wijzigingsregeling niet uiterlijk twee maanden voor inwerkingtreding van deze
regeling plaatsvindt.</text:p>
      <text:p text:style-name="ifm_p_mt.3.7mm_ifm">Deze afwijking van het beleid inzake vaste verandermomenten volgt uit
artikel 9 van het Besluit. Dat artikel schrijft namelijk voor dat de bedragen
jaarlijks vóór 1 mei worden vastgesteld (eerste lid) en dat de bedragen worden
vastgesteld op basis van de kosten van de ACM in het kalenderjaar voorafgaand
aan het kalenderjaar waarvoor de bedragen gelden (tweede lid). In de praktijk
worden die kosten in de loop van het eerste kwartaal van het daarop volgende
kalenderjaar in de jaarrekening vastgesteld. Hierdoor is inwerkingtreding van
deze regeling op een van de vaste verandermomenten en bekendmaking ten minste
twee maanden voor de inwerkingtreding niet mogelijk.</text:p>
      <text:h text:style-name="ifm_p_font.italic_mt.3.7mm_page.keep-with-next_ifm" text:outline-level="4">Gedifferentieerde inwerkingtreding en geldigheid
tarieven</text:h>
      <text:p text:style-name="ifm_p_mt.3.7mm_ifm">Artikel 9 van het Besluit is niet van toepassing op de bedragen ter
vergoeding van de kosten van de beschikkingen bedoeld in artikel 4, eerste lid,
onderdeel a, van het Besluit. Deze bedragen voor toekenning, genoemd in bijlage
1, onderdeel A, kolom 3, gelden in afwijking van de andere wijzigingen in deze
Regeling vanaf 1 mei 2023. Daarom is geregeld dat artikel I, onderdeel A, in
werking treedt met ingang van 1 mei 2023.</text:p>
      <text:p text:style-name="ifm_p_font.italic_mt.3.7mm_ifm">De Minister van Economische Zaken en Klimaat,

<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97</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97</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april 2023, nr. WJZ/ 26670717, tot wijziging van de Regeling doorberekening kosten ACM in verband met de vaststelling van de bedragen voor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9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Regeling van de Minister van Economische Zaken en Klimaat van 21 april 2023, nr. WJZ/ 26670717, tot wijziging van de Regeling doorberekening kosten ACM in verband met de vaststelling van de bedragen voor 2023</meta:user-defined>
    <meta:user-defined meta:name="DCTERMS.alternative"/>
    <meta:user-defined meta:name="DCTERMS.W3CDTF/OVERHEIDop.datumOndertekening">2023-04-21</meta:user-defined>
    <meta:user-defined meta:name="DCTERMS.W3CDTF/DCTERMS.available">2023-04-25</meta:user-defined>
    <meta:user-defined meta:name="OVERHEIDop.Ruimtelijkplan/OVERHEIDop.bekendmakingBetreffendePlan"/>
  </office:meta>
</office:document-meta>
</file>