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34700*"/>
    </style:style>
    <style:style style:family="table-column" style:name="table2.tg1.col1">
      <style:table-column-properties style:rel-column-width="10600*"/>
    </style:style>
    <style:style style:family="table-column" style:name="table2.tg1.col2">
      <style:table-column-properties style:rel-column-width="34700*"/>
    </style:style>
    <style:style style:family="table-column" style:name="table3.tg1.col1">
      <style:table-column-properties style:rel-column-width="10600*"/>
    </style:style>
    <style:style style:family="table-column" style:name="table3.tg1.col2">
      <style:table-column-properties style:rel-column-width="34700*"/>
    </style:style>
    <style:style style:family="table-column" style:name="table4.tg1.col1">
      <style:table-column-properties style:rel-column-width="10600*"/>
    </style:style>
    <style:style style:family="table-column" style:name="table4.tg1.col2">
      <style:table-column-properties style:rel-column-width="34700*"/>
    </style:style>
    <style:style style:family="table-column" style:name="table5.tg1.col1">
      <style:table-column-properties style:rel-column-width="10600*"/>
    </style:style>
    <style:style style:family="table-column" style:name="table5.tg1.col2">
      <style:table-column-properties style:rel-column-width="34700*"/>
    </style:style>
    <style:style style:family="table-column" style:name="table6.tg1.col1">
      <style:table-column-properties style:rel-column-width="10600*"/>
    </style:style>
    <style:style style:family="table-column" style:name="table6.tg1.col2">
      <style:table-column-properties style:rel-column-width="34700*"/>
    </style:style>
    <style:style style:family="table-column" style:name="table7.tg1.col1">
      <style:table-column-properties style:rel-column-width="10600*"/>
    </style:style>
    <style:style style:family="table-column" style:name="table7.tg1.col2">
      <style:table-column-properties style:rel-column-width="34700*"/>
    </style:style>
    <style:style style:family="table-column" style:name="table8.tg1.col1">
      <style:table-column-properties style:rel-column-width="10600*"/>
    </style:style>
    <style:style style:family="table-column" style:name="table8.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uitvoering Nationaal Strategisch Plan GLB 2023–2027</text:h>
      <text:p text:style-name="ifm_p_mt.7.4mm_ifm">Partijen,</text:p>
      <text:p text:style-name="ifm_p_mt.3.7mm_ifm">de Minister van Landbouw, Natuur en Voedselkwaliteit (LNV), handelend als
bestuursorgaan en</text:p>
      <text:p text:style-name="ifm_p_mt.3.7mm_ifm">de gedeputeerde staten van de twaalf provincies, handelend als
bestuursorgaan</text:p>
      <text:p text:style-name="ifm_p_mt.3.7mm_ifm">Overwegende dat,</text:p>
      <text:p text:style-name="ifm_p_ifm">–  Gelet op Verordening (EU) 2021/2115<text:note text:id="n1" text:note-class="footnote"><text:note-citation text:label="1 ">1</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en Verordening (EU) 2021/2116<text:note text:id="n2" text:note-class="footnote"><text:note-citation text:label="2 ">2</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2021, L 435).</text:p></text:note-body></text:note> heeft de Minister van LNV in december 2021 het Nederlands Nationaal
Strategisch Plan GLB 2023–2027 (NSP GLB 2023–2027) ingediend bij de Europese
Commissie, die dit plan op 13 december 2022 heeft goedgekeurd;</text:p>
      <text:p text:style-name="ifm_p_ifm">–  het NSP GLB 2023–2027 is tot stand gekomen in nauwe samenspraak met
provincies en waterschappen die hiervoor bestuurlijk medeverantwoordelijk
zijn;</text:p>
      <text:p text:style-name="ifm_p_ifm">–  de uitvoering van het NSP GLB 2023–2027 is verankerd in de Regeling
Europese EZK- en LNV-subsidies, de Regeling uitvoering NSP GLB 2023–2027 en
provinciale verordeningen;</text:p>
      <text:p text:style-name="ifm_p_ifm">–  aanvullend hierop worden over de uitvoeringsstructuur, uitvoeringskosten en
financiële verantwoordelijkheden afspraken vastgelegd in dit convenant,</text:p>
      <text:p text:style-name="ifm_p_mt.3.7mm_indent.0mm_ifm">Spreken het volgende af,</text:p>
      <text:h text:style-name="ifm_p_font.italic_mt.5.08mm_page.keep-with-next_ifm" text:outline-level="4">1.<text:s/>Doel</text:h>
      <text:h text:style-name="ifm_p_font.bold_mt.5.08mm_page.keep-with-next_ifm" text:outline-level="2">Artikel<text:s/>1<text:s/>Doel</text:h>
      <text:p text:style-name="ifm_p_mt.4.23mm_ifm">1.  Ten behoeve van de uitvoering van het NSP GLB 2023–2027 staan in dit
convenant afspraken over de uitvoeringsstructuur, uitvoeringskosten en
financiële verantwoordelijkheden.</text:p>
      <text:p text:style-name="ifm_p_mt.3.7mm_ifm">2.  Het convenant geldt als kader voor de verdere uitwerking van deze
hoofdlijnen in het Aansturingsprotocol NSP GLB 2023–2027 en de daaruit
voortvloeiende meerjarige prestatieovereenkomsten.</text:p>
      <text:h text:style-name="ifm_p_font.italic_mt.5.08mm_page.keep-with-next_ifm" text:outline-level="4">2.<text:s/>Rollen en verantwoordelijkheden</text:h>
      <text:h text:style-name="ifm_p_font.bold_mt.5.08mm_page.keep-with-next_ifm" text:outline-level="2">Artikel<text:s/>2.1<text:s/>Uitgangspunten rollen en verantwoordelijkheden</text:h>
      <text:p text:style-name="ifm_p_mt.4.23mm_ifm">1.  Ieder van de partijen voert de maatregelen uit voor zover zijn wettelijke
taak of verantwoordelijkheid zich daartoe uitstrekt.</text:p>
      <text:p text:style-name="ifm_p_mt.3.7mm_ifm">2.  Partijen voeren op bestuurlijk en ambtelijk niveau overleg met elkaar.</text:p>
      <text:p text:style-name="ifm_p_mt.3.7mm_ifm">3.  Partijen kunnen wederzijds advies geven en streven naar consensus. Indien
noodzakelijk beslist de Minister van LNV.</text:p>
      <text:h text:style-name="ifm_p_font.bold_mt.5.08mm_page.keep-with-next_ifm" text:outline-level="2">Artikel<text:s/>2.2<text:s/>Minister van LNV</text:h>
      <text:p text:style-name="ifm_p_mt.4.23mm_ifm">1.  De Minister van LNV is de beheersautoriteit als bedoeld in artikel 123 van
Verordening (EU) 2021/2115 en is het eerste aanspreekpunt voor de Europese
Commissie. De beheersautoriteit is eindverantwoordelijk voor een doelmatige,
doeltreffende en correcte wijze van uitvoering en beheer van het NSP GLB
2023–2027.</text:p>
      <text:p text:style-name="ifm_p_mt.3.7mm_ifm">2.  De minister is verantwoordelijk voor de ELGF-regelingen
(inkomensregelingen, ecoregelingen, sectorale regelingen) en de landelijke
ELFPO-regelingen (landelijke plattelandsinterventies).</text:p>
      <text:h text:style-name="ifm_p_font.bold_mt.5.08mm_page.keep-with-next_ifm" text:outline-level="2">Artikel<text:s/>2.3<text:s/>Provincies</text:h>
      <text:p text:style-name="ifm_p_mt.4.23mm_ifm">1.  Provincies zijn intermediaire instanties als bedoeld in artikel 3,
onderdeel 16, en artikel 123, vierde lid, van Verordening (EU) 2021/2115.</text:p>
      <text:p text:style-name="ifm_p_mt.3.7mm_ifm">2.  Provincies zijn verantwoordelijk voor Agrarisch natuur- en
landschapsbeheer, LEADER en provinciale plattelandsinterventies.</text:p>
      <text:h text:style-name="ifm_p_font.bold_mt.5.08mm_page.keep-with-next_ifm" text:outline-level="2">Artikel<text:s/>2.4<text:s/>Betaalorgaan</text:h>
      <text:p text:style-name="ifm_p_mt.4.23mm_ifm">1.  RVO is het betaalorgaan als bedoeld in artikel 9 van Verordening (EU)
2021/2116.</text:p>
      <text:p text:style-name="ifm_p_mt.3.7mm_ifm">2.  Het betaalorgaan is verantwoordelijk voor het beheer en de controle van de
uitgaven uit het ELFPO en ELGF zoals bedoeld in artikel 9, eerste lid, van
Verordening (EU) 2021/2116.</text:p>
      <text:p text:style-name="ifm_p_mt.3.7mm_ifm">3.  Met uitzondering van het verrichten van betalingen kunnen de betaalorganen
de uitvoering van de in de het tweede lid bedoelde taken delegeren.</text:p>
      <text:h text:style-name="ifm_p_font.bold_mt.5.08mm_page.keep-with-next_ifm" text:outline-level="2">Artikel<text:s/>2.5<text:s/>Delegated body</text:h>
      <text:p text:style-name="ifm_p_mt.4.23mm_ifm">1.  Een delegated body is een dienst die door het betaalorgaan gedelegeerde
taken uitvoert zoals bedoeld in artikel 9 van Verordening (EU) 2021/2116.</text:p>
      <text:p text:style-name="ifm_p_mt.3.7mm_ifm">2.  Een delegated body kan taken uitvoeren voor:</text:p>
      <text:p text:style-name="ifm_p_ifm">a.  ELFPO-interventies die niet grondgebonden en niet nationaal uniform
zijn;</text:p>
      <text:p text:style-name="ifm_p_ifm">b.  controle.</text:p>
      <text:h text:style-name="ifm_p_font.bold_mt.5.08mm_page.keep-with-next_ifm" text:outline-level="2">Artikel<text:s/>2.6<text:s/>Rol Ministerie van Infrastructuur en Waterstaat en waterschappen</text:h>
      <text:p text:style-name="ifm_p_mt.4.23mm_ifm">Partijen raadplegen het Ministerie van Infrastructuur en Waterstaat en de
Unie van Waterschappen ten aanzien van de water gerelateerde doelen en
interventies.</text:p>
      <text:h text:style-name="ifm_p_font.italic_mt.5.08mm_page.keep-with-next_ifm" text:outline-level="4">3.<text:s/>Werkwijze</text:h>
      <text:h text:style-name="ifm_p_font.bold_mt.5.08mm_page.keep-with-next_ifm" text:outline-level="2">Artikel<text:s/>3.1<text:s/>Openstellingskalender NSP GLB 2023–2027</text:h>
      <text:p text:style-name="ifm_p_mt.4.23mm_ifm">1.  Ten behoeve van de realisatie van de doelen van het NSP GLB 2023–2027 en de
efficiënte uitvoering ervan stemmen partijen de inhoud en de planning van
nationale en provinciale openstellingen op elkaar af in de
Openstellingskalender NSP GLB 2023–2027. Zij besteden hierbij in het bijzonder
aandacht aan openstellingen voor maatregelen uit het NSP GLB 2023–2027 die
gebaseerd kunnen zijn op zowel nationale als op provinciale regelingen.</text:p>
      <text:p text:style-name="ifm_p_mt.3.7mm_ifm">2.  Indien uit het jaarlijkse prestatieverslag zoals bedoeld in artikel 54, lid
1, van Verordening (EU) 2021/2116 en in artikel 134 van Verordening (EU)
2021/2115 volgt dat doelen niet voldoende of niet tijdig worden gerealiseerd,
passen partijen de Openstellingskalender NSP GLB 2023–2027 aan.</text:p>
      <text:p text:style-name="ifm_p_mt.3.7mm_ifm">3.  Na consultatie van het betaalorgaan wordt de Openstellingskalender NSP GLB
2023–2027 in ieder geval tweemaal per jaar geactualiseerd.</text:p>
      <text:h text:style-name="ifm_p_font.bold_mt.5.08mm_page.keep-with-next_ifm" text:outline-level="2">Artikel<text:s/>3.2<text:s/>Generieke principes</text:h>
      <text:p text:style-name="ifm_p_mt.4.23mm_ifm">1.  Elke partij die een regeling openstelt, is verantwoordelijk voor de
cofinanciering bij de Uniefinanciering van die interventie.</text:p>
      <text:p text:style-name="ifm_p_mt.3.7mm_ifm">2.  Elke partij die een regeling openstelt, zorgt ervoor dat bij het opstellen
daarvan wordt bepaald op welke wijze de begunstigde moet rapporteren over de
realisatie van de doelen van de verstrekte subsidie.</text:p>
      <text:p text:style-name="ifm_p_mt.3.7mm_ifm">3.  Ten behoeve van de vereenvoudiging van aanvraagprocedures van een subsidie
en de beoordeling ervan worden nationale en provinciale openstellingen daar
waar de Europese voorschriften dat mogelijk maken vormgegeven volgens het
Raamwerk voor uitvoering van subsidies en het Uniform Subsidiekader
(RUS-USK).</text:p>
      <text:h text:style-name="ifm_p_font.bold_mt.5.08mm_page.keep-with-next_ifm" text:outline-level="2">Artikel<text:s/>3.3<text:s/>Communicatie</text:h>
      <text:p text:style-name="ifm_p_mt.4.23mm_ifm">1.  Partijen en het betaalorgaan hebben een gezamenlijke strategie met gedeelde
doelen en kernboodschap voor de communicatie en voorlichting inzake het NSP GLB
2023–2027.</text:p>
      <text:p text:style-name="ifm_p_mt.3.7mm_ifm">2.  Partijen zijn verantwoordelijk voor de communicatie en voorlichting over de
eigen subsidieregelingen waarmee het NSP GLB 2023–2027 wordt uitgevoerd. De
uitvoering hiervan is in lijn met de gezamenlijke strategie voor de
communicatie en voorlichting.</text:p>
      <text:h text:style-name="ifm_p_font.italic_mt.5.08mm_page.keep-with-next_ifm" text:outline-level="4">4.<text:s/>Overleg</text:h>
      <text:h text:style-name="ifm_p_font.bold_mt.5.08mm_page.keep-with-next_ifm" text:outline-level="2">Artikel<text:s/>4.1<text:s/>Uitgangspunten overleg</text:h>
      <text:p text:style-name="ifm_p_mt.4.23mm_ifm">1.  Partijen waarborgen dat andere betrokken overheidspartijen en
belanghebbenden worden geïnformeerd en geconsulteerd.</text:p>
      <text:p text:style-name="ifm_p_mt.3.7mm_ifm">2.  Een agendalidmaatschap biedt de mogelijkheid om per onderwerp deel te nemen
aan een overleg en bij te dragen aan de gedachtevorming ten behoeve van de
besluitvorming van de convenantspartijen.</text:p>
      <text:p text:style-name="ifm_p_mt.3.7mm_ifm">3.  In de bijlage bij dit convenant staat een totaaloverzicht van leden en
agendaleden van de verschillende gremia.</text:p>
      <text:p text:style-name="ifm_p_mt.3.7mm_ifm">4.  De in artikelen 4.2 tot en met 4.6 beschreven gremia zijn ook van
toepassing op de uitfinanciering van het Plattelandsontwikkelingsprogramma
2014–2020 en POP3+ 2021–2022.</text:p>
      <text:h text:style-name="ifm_p_font.bold_mt.5.08mm_page.keep-with-next_ifm" text:outline-level="2">Artikel<text:s/>4.2<text:s/>Bestuurlijk overleg</text:h>
      <text:p text:style-name="ifm_p_mt.4.23mm_ifm">1.  Het bestuurlijk overleg bestaat uit de Minister van LNV en twee
gedeputeerden.</text:p>
      <text:p text:style-name="ifm_p_mt.3.7mm_ifm">2.  Het bestuurlijk overleg bespreekt de voortgang van de realisatie van de
doelen van het NSP GLB 2023–2027, de Openstellingskalender en besluit zo nodig
over wijziging van het NSP GLB 2023–2027.</text:p>
      <text:p text:style-name="ifm_p_mt.3.7mm_ifm">3.  Het bestuurlijk overleg vergadert tenminste een keer per jaar onder
voorzitterschap van de Minister van LNV.</text:p>
      <text:h text:style-name="ifm_p_font.bold_mt.5.08mm_page.keep-with-next_ifm" text:outline-level="2">Artikel<text:s/>4.3<text:s/>Stuurgroep NSP</text:h>
      <text:p text:style-name="ifm_p_mt.4.23mm_ifm">1.  De stuurgroep NSP bestaat uit vertegenwoordigers van het Ministerie van LNV
van in ieder geval de directie Europees, Internationaal en Agro-economisch
Beleid (EIA), twee vertegenwoordigers van provincies en RVO.</text:p>
      <text:p text:style-name="ifm_p_mt.3.7mm_ifm">2.  De stuurgroep NSP bespreekt de voortgang van de realisatie van de doelen
van het NSP GLB 2023–2027, de Openstellingskalender, adviezen van het
Monitoringcomité als bedoeld in artikel 7.2 en bereidt zo nodig een wijziging
van het NSP GLB 2023–2027 voor ten behoeve van besluitvorming in het
bestuurlijk overleg.</text:p>
      <text:p text:style-name="ifm_p_mt.3.7mm_ifm">3.  De stuurgroep NSP vergadert tenminste tweemaal per jaar onder
voorzitterschap van de directeur EIA van het Ministerie van LNV.</text:p>
      <text:h text:style-name="ifm_p_font.bold_mt.5.08mm_page.keep-with-next_ifm" text:outline-level="2">Artikel<text:s/>4.4<text:s/>Operationeel- en uitvoeringsoverleg NSP (O&amp;U-NSP)</text:h>
      <text:p text:style-name="ifm_p_mt.4.23mm_ifm">1.  Het O&amp;U-NSP bestaat uit vertegenwoordigers van het Ministerie van LNV,
de provincies, RVO en de Regieorganisatie GLB.</text:p>
      <text:p text:style-name="ifm_p_mt.3.7mm_ifm">2.  Het O&amp;U-NSP is verantwoordelijk voor de uitvoering van het NSP GLB
2023–2027 en bereidt zo nodig besluitvorming voor door de Stuurgroep NSP met
betrekking tot:</text:p>
      <text:p text:style-name="ifm_p_ifm">a.  operationele zaken: de voortgang van de realisatie van de doelen van het
NSP GLB 2023–2027, de Openstellingskalender en een eventuele wijziging van het
NSP GLB 2023–2027;</text:p>
      <text:p text:style-name="ifm_p_ifm">b.  uitvoeringszaken: de uitvoeringsopdracht en de uitvoeringskosten van het
Agrarisch natuur- en landschapsbeheer, de uitvoeringskosten op grond van
artikel 5.4, eerste lid, onder b, organisatorisch voorzieningen en
capaciteitstoedeling, en risico’s in de uitvoering;</text:p>
      <text:p text:style-name="ifm_p_ifm">c.  financiële zaken: besluitvorming over het dragen van de financiële
consequenties bij de uitvoering;</text:p>
      <text:p text:style-name="ifm_p_ifm">d.  juridische zaken: bewaking – op basis van advisering van
Begeleidingsteams – van het handelen overeenkomstig in het bijzonder het recht
van de Europese Unie van de uitvoering van het NSP GLB 2023–2027;</text:p>
      <text:p text:style-name="ifm_p_ifm">e.  rapportagezaken: voorbereiding van de jaarlijkse voortgang van het NSP GLB
2023–2027 ten behoeve van de jaarrapportage van de stuurgroep NSP en het
Monitoringcomité;</text:p>
      <text:p text:style-name="ifm_p_ifm">f.  communicatiezaken: de totstandkoming en voortgang van het communicatieplan
over het NSP GLB 2023–2027.</text:p>
      <text:p text:style-name="ifm_p_mt.3.7mm_ifm">3.  Het O&amp;U-NSP vergadert tenminste viermaal per jaar onder voorzitterschap
van een vertegenwoordiger van de directie EIA van het Ministerie van LNV.</text:p>
      <text:h text:style-name="ifm_p_font.bold_mt.5.08mm_page.keep-with-next_ifm" text:outline-level="2">Artikel<text:s/>4.5<text:s/>NSP-coördinatieoverleg</text:h>
      <text:p text:style-name="ifm_p_mt.4.23mm_ifm">1.  Het NSP-coördinatieoverleg bestaat uit vertegenwoordigers van het
Ministerie van LNV, de provincies, RVO en de Regieorganisatie GLB.</text:p>
      <text:p text:style-name="ifm_p_mt.3.7mm_ifm">2.  Het NSP-coördinatieoverleg is verantwoordelijk voor afstemming over de
gezamenlijke programmering, coördinatie van het opdrachtgeverschap en
advisering daarover aan het O&amp;U-NSP.</text:p>
      <text:p text:style-name="ifm_p_mt.3.7mm_ifm">3.  Het NSP-coördinatieoverleg vergadert tenminste viermaal per jaar onder
technisch voorzitterschap van de Regieorganisatie GLB.</text:p>
      <text:h text:style-name="ifm_p_font.bold_mt.5.08mm_page.keep-with-next_ifm" text:outline-level="2">Artikel<text:s/>4.6<text:s/>Begeleidingsteams (B-teams)</text:h>
      <text:p text:style-name="ifm_p_mt.4.23mm_ifm">1.  B-teams beoordelen de EU-conformiteit (handelen overeenkomstig het recht
van de Europese Unie) van de uitvoering van maatregelen op grond van het NSP
GLB 2023–2027. Zo nodig leggen B-teams zaken ter besluitvorming voor aan het
O&amp;U-NSP.</text:p>
      <text:p text:style-name="ifm_p_mt.3.7mm_ifm">2.  Indien dat noodzakelijk is ten behoeve van de afhandeling van vraagstukken
of audits, vergaderen B-teams onder voorzitterschap van een vertegenwoordiger
van de directie EIA van het Ministerie van LNV.</text:p>
      <text:p text:style-name="ifm_p_mt.3.7mm_ifm">3.  Er zijn 4 B-teams:</text:p>
      <text:p text:style-name="ifm_p_ifm">a.  B-team ELGF grondgebonden en ELFPO grondgebonden;</text:p>
      <text:p text:style-name="ifm_p_ifm">b.  B-team ELGF niet-grondgebonden;</text:p>
      <text:p text:style-name="ifm_p_ifm">c.  B-team ELFPO niet-grondgebonden;</text:p>
      <text:p text:style-name="ifm_p_ifm">d.  B-team conditionaliteiten.</text:p>
      <text:p text:style-name="ifm_p_mt.3.7mm_ifm">4.  Indien de aard van het vraagstuk daartoe aanleiding geeft, stemmen de
B-teams de afhandeling van het vraagstuk onderling af.</text:p>
      <text:p text:style-name="ifm_p_mt.3.7mm_ifm">5.  In 2024 worden de werkzaamheden van de B-teams geëvalueerd en zo nodig
wordt de indeling van de B-teams aangepast.</text:p>
      <text:h text:style-name="ifm_p_font.italic_mt.5.08mm_page.keep-with-next_ifm" text:outline-level="4">5.<text:s/>Waarborgen en financiële verantwoordelijkheid</text:h>
      <text:h text:style-name="ifm_p_font.bold_mt.5.08mm_page.keep-with-next_ifm" text:outline-level="2">Artikel<text:s/>5.1<text:s/>EU-conformiteit</text:h>
      <text:p text:style-name="ifm_p_mt.4.23mm_ifm">1.  Elke partij die opdracht geeft voor een interventie is verantwoordelijk
voor een implementatie en uitvoering overeenkomstig het Unierecht bij
maatregelen die medegefinancierd worden met Uniefinanciering.</text:p>
      <text:p text:style-name="ifm_p_mt.3.7mm_ifm">2.  Het betaalorgaan handelt overeenkomstig het Unierecht en de nationale en
provinciale regelgeving.</text:p>
      <text:h text:style-name="ifm_p_font.bold_mt.5.08mm_page.keep-with-next_ifm" text:outline-level="2">Artikel<text:s/>5.2<text:s/>Financiële verantwoordelijkheid in het kader van
conformiteitsprocedures</text:h>
      <text:p text:style-name="ifm_p_mt.4.23mm_ifm">1.  Indien bedragen aan Uniefinanciering worden onttrokken door een
constatering van de Europese Commissie op grond van artikel 55 van Verordening
(EU) 2021/2116 of van de Certificerende Instantie op grond van artikel 12,
tweede lid van Verordening (EU) 2021/2116 dat uitgaven niet in overeenstemming
met het Unierecht zijn gedaan, vordert het betaalorgaan deze bedragen, al naar
gelang van hun aard, terug bij de begunstigden.</text:p>
      <text:p text:style-name="ifm_p_mt.3.7mm_ifm">2.  Indien de uit Uniefinanciering onttrokken bedragen niet bij begunstigden
kunnen worden teruggevorderd, worden ze gedekt door de Rijksbegrotingsreserve
Apurement waaraan provincies jaarlijks gezamenlijk bijdragen op basis van een
schriftelijk vastgelegde verdeelsleutel.</text:p>
      <text:h text:style-name="ifm_p_font.bold_mt.5.08mm_page.keep-with-next_ifm" text:outline-level="2">Artikel<text:s/>5.3<text:s/>Financiële verantwoordelijkheid in het kader van de jaarlijkse
prestatiegoedkeuring</text:h>
      <text:p text:style-name="ifm_p_mt.4.23mm_ifm">Indien de Europese Commissie in het kader van de meerjarige
prestatiemonitoring op grond van artikel 41 van Verordening (EU) 2021/2116 of
de jaarlijkse prestatiegoedkeuring op grond van artikel 54 van Verordening (EU)
2021/2116 het Uniefinancieringsbedrag verlaagt, dan komt deze verlaging voor
rekening van de partij(en) die opdracht gaf voor de interventie(s) waarbij de
prestatie(s) niet is (zijn) gerealiseerd.</text:p>
      <text:h text:style-name="ifm_p_font.bold_mt.5.08mm_page.keep-with-next_ifm" text:outline-level="2">Artikel<text:s/>5.4<text:s/>Uitvoeringskosten</text:h>
      <text:p text:style-name="ifm_p_mt.4.23mm_ifm">1.  Partijen dragen gezamenlijk bij aan de uitvoeringskosten en maken over de
verdeling daarvan afspraken die worden vastgelegd in het Aansturingsprotocol en
de prestatieovereenkomsten met RVO:</text:p>
      <text:p text:style-name="ifm_p_ifm">a.  De partij, die een regeling of interventie openstelt, draagt de kosten van
de uitvoering daarvan. Dat betreft in ieder geval de uitvoeringskosten
(inclusief de ontwikkelkosten voor ICT) van RVO en de controlekosten.</text:p>
      <text:p text:style-name="ifm_p_ifm">b.  Partijen dragen naar rato bij aan de kosten van RVO in verband met de
implementatie en uitvoering van het NSP GLB 2023–2027 die niet gericht zijn op
een specifieke openstelling. Hieronder vallen ook de gebruikskosten van het
perceelsregister.</text:p>
      <text:p text:style-name="ifm_p_ifm">c.  Partijen dragen de eigen uitvoeringskosten en de accountantskosten voor de
uitvoering van de eigen regelingen en interventies.</text:p>
      <text:p text:style-name="ifm_p_mt.3.7mm_ifm">2.  De kosten voor de Regieorganisatie GLB en het GLB-netwerk worden
gelijkelijk verdeeld tussen LNV en de provincies zo mogelijk met een bijdrage
uit Uniefinanciering op grond van artikel 78 van Verordening (EU)
2021/2115.</text:p>
      <text:p text:style-name="ifm_p_mt.3.7mm_ifm">3.  De ontwikkel- en instandhoudingskosten van het perceelsregister komen voor
rekening van het Ministerie van LNV.</text:p>
      <text:h text:style-name="ifm_p_font.italic_mt.5.08mm_page.keep-with-next_ifm" text:outline-level="4">6.<text:s/>Rapportages en verantwoording</text:h>
      <text:h text:style-name="ifm_p_font.bold_mt.5.08mm_page.keep-with-next_ifm" text:outline-level="2">Artikel<text:s/>6.1<text:s/>Rapportages en verantwoording</text:h>
      <text:p text:style-name="ifm_p_mt.4.23mm_ifm">1.  Partijen zijn gezamenlijk verantwoordelijk voor de rapportages en
verantwoording aan de Europese Commissie en maken over de werkwijze en
deadlines afspraken, die worden vastgelegd in de rapportagekalender.</text:p>
      <text:p text:style-name="ifm_p_mt.3.7mm_ifm">2.  Partijen zorgen er voor dat het betaalorgaan en de Regieorganisatie GLB
tijdig beschikken over de kwalitatieve en kwantitatieve gegevens zodat het
betaalorgaan op grond van artikel 9, derde lid van Verordening (EU) 2021/2116
de volgende rapportages uiterlijk op 15 februari van het jaar dat volgt op het
betrokken landbouwbegrotingsjaar kan indienen bij de Europese Commissie:</text:p>
      <text:p text:style-name="ifm_p_ifm">a.  de jaarrekeningen betreffende de uitgaven die gedaan zijn bij de uitvoering
van de aan het betaalorgaan toevertrouwde taken, als bedoeld in artikel 63, lid
5, punt a), van het Financieel Reglement, vergezeld van de informatie die
vereist is voor de goedkeuring overeenkomstig artikel 53 van Verordening (EU)
2021/2116;</text:p>
      <text:p text:style-name="ifm_p_ifm">b.  het jaarlijkse prestatieverslag zoals bedoeld in artikel 54, lid 1,
Verordening (EU) 2021/2116 en in artikel 134 van Verordening (EU)
2021/2115;</text:p>
      <text:p text:style-name="ifm_p_ifm">c.  een jaarlijkse samenvatting van de definitieve auditverslagen en van de
uitgevoerde controles, een analyse van de aard en de omvang van de
geconstateerde fouten en tekortkomingen in de governancesystemen, en een
overzicht van de genomen of geplande corrigerende actie, overeenkomstig artikel
63, lid 5, punt b), van het Financieel Reglement;</text:p>
      <text:p text:style-name="ifm_p_ifm">d.  een beheersverklaring als bedoeld in artikel 63, lid 6, van het Financieel
Reglement.</text:p>
      <text:h text:style-name="ifm_p_font.italic_mt.5.08mm_page.keep-with-next_ifm" text:outline-level="4">7.<text:s/>Overige instanties</text:h>
      <text:h text:style-name="ifm_p_font.bold_mt.5.08mm_page.keep-with-next_ifm" text:outline-level="2">Artikel<text:s/>7.1<text:s/>Regieorganisatie GLB</text:h>
      <text:p text:style-name="ifm_p_mt.4.23mm_ifm">1.  De Regieorganisatie GLB begeleidt de uitvoering van het NSP GLB 2023–2027
en ondersteunt de beheersautoriteit en de provincies.</text:p>
      <text:p text:style-name="ifm_p_mt.3.7mm_ifm">2.  De Regieorganisatie GLB voert het secretariaat van het bestuurlijk overleg,
de stuurgroep NSP, O&amp;U-NSP, NSP-coördinatieoverleg en de B-teams en voert
al die werkzaamheden uit die voor de taakuitoefening van genoemde gremia
noodzakelijk zijn.</text:p>
      <text:p text:style-name="ifm_p_mt.3.7mm_ifm">3.  De Regieorganisatie GLB voert het secretariaat van het Monitoringcomité en
voert al die werkzaamheden uit die voor de taakuitoefening van het
Monitoringcomité noodzakelijk zijn.</text:p>
      <text:p text:style-name="ifm_p_mt.3.7mm_ifm">4.  De Regieorganisatie GLB organiseert, stimuleert, faciliteert en ondersteunt
het GLB-netwerk en de daaraan gelieerde Assembly.</text:p>
      <text:p text:style-name="ifm_p_mt.3.7mm_ifm">5.  De Regieorganisatie GLB draagt zorg voor het communicatieplan over het NSP
GLB 2023–2027 waarin de activiteiten en de taakverdeling van partijen bij
communicatie en voorlichting staan.</text:p>
      <text:h text:style-name="ifm_p_font.bold_mt.5.08mm_page.keep-with-next_ifm" text:outline-level="2">Artikel<text:s/>7.2<text:s/>Monitoringcomité</text:h>
      <text:p text:style-name="ifm_p_mt.4.23mm_ifm">1.  Het Monitoringcomité is een Monitoringcomité als bedoeld in artikel 124 van
Verordening (EU) 2021/2115. Het Monitoringcomité heeft op grond van het derde
en vierde lid van dat artikel een onderzoekstaak en een adviestaak.</text:p>
      <text:p text:style-name="ifm_p_mt.3.7mm_ifm">2.  Het Monitoringcomité bestaat in ieder geval uit ambtelijke
vertegenwoordigers van LNV, provincies, waterschappen en gemeenten en regionale
en lokale autoriteiten als bedoeld in artikel 106, derde lid, van Verordening
(EU) 2021/2115. Vertegenwoordigers van de Europese Commissie nemen met
raadgevende stem aan het Monitoringcomité deel.</text:p>
      <text:p text:style-name="ifm_p_mt.3.7mm_ifm">3.  De Minister van LNV benoemt en ontslaat de leden van het Monitoringcomité
en publiceert de besluiten in de Staatscourant.</text:p>
      <text:p text:style-name="ifm_p_mt.3.7mm_ifm">4.  Het Monitoringcomité vergadert ten minste een keer per jaar onder
voorzitterschap van een vertegenwoordiger van de directie EIA van het
Ministerie van LNV.</text:p>
      <text:h text:style-name="ifm_p_font.bold_mt.5.08mm_page.keep-with-next_ifm" text:outline-level="2">Artikel<text:s/>7.3<text:s/>GLB-netwerk, EIP en AKIS</text:h>
      <text:p text:style-name="ifm_p_mt.4.23mm_ifm">1.  Het GLB-netwerk is een nationaal GLB-netwerk als bedoeld in artikel 126 van
Verordening (EU) 2021/2115. Het GLB-netwerk voert de taken uit op grond van het
vierde lid van dat artikel.</text:p>
      <text:p text:style-name="ifm_p_mt.3.7mm_ifm">2.  Het GLB-netwerk bestaat uit vertegenwoordigers van organisaties en
overheidsdiensten, adviseurs, onderzoekers en andere actoren op het vlak van
innovatie alsmede andere actoren op het gebied van landbouw en
plattelandsontwikkeling op nationaal niveau. Het GLB-netwerk faciliteert een
gebruikersplatform ten behoeve van het verkrijgen van ervaringen van
begunstigden.</text:p>
      <text:p text:style-name="ifm_p_mt.3.7mm_ifm">3.  Het GLB-netwerk ondersteunt het Europees Innovatiepartnerschap voor
productiviteit en duurzaamheid in de landbouw (EIP) als bedoeld in artikel 127
van Verordening (EU) 2021/2115.</text:p>
      <text:p text:style-name="ifm_p_mt.3.7mm_ifm">4.  Het EIP ondersteunt het Agricultural Knowledge and Innovation System (AKIS)
als bedoeld in artikel 3, negende lid van Verordening (EU) 2021/2115 door
beleidsmaatregelen en instrumenten te koppelen teneinde innovatie te
versnellen.</text:p>
      <text:p text:style-name="ifm_p_mt.3.7mm_ifm">5.  Het AKIS is de combinatie van de organisatie van en de kennisstromen tussen
personen, organisaties en instellingen die kennis voor de landbouw en
aanverwante gebieden gebruiken en produceren.</text:p>
      <text:h text:style-name="ifm_p_font.italic_mt.5.08mm_page.keep-with-next_ifm" text:outline-level="4">8.<text:s/>Overige bepalingen</text:h>
      <text:h text:style-name="ifm_p_font.bold_mt.5.08mm_page.keep-with-next_ifm" text:outline-level="2">Artikel<text:s/>8.1<text:s/>Evaluatie en eventuele wijziging van het convenant</text:h>
      <text:p text:style-name="ifm_p_mt.4.23mm_ifm">1.  Partijen evalueren de uitvoering en de werking van dit convenant in
2025.</text:p>
      <text:p text:style-name="ifm_p_mt.3.7mm_ifm">2.  Partijen besluiten in het bestuurlijk overleg over een eventuele wijziging
van het convenant.</text:p>
      <text:p text:style-name="ifm_p_mt.3.7mm_ifm">3.  Partijen besluiten in het bestuurlijk overleg over een eventueel
meningsverschil over de uitleg of toepassing van het convenant. Indien
noodzakelijk beslist de Minister van LNV.</text:p>
      <text:p text:style-name="ifm_p_mt.3.7mm_ifm">4.  Partijen komen overeen dat de nakoming van de afspraken in dit convenant
niet in rechte afdwingbaar zijn.</text:p>
      <text:h text:style-name="ifm_p_font.bold_mt.5.08mm_page.keep-with-next_ifm" text:outline-level="2">Artikel<text:s/>8.2<text:s/>Inwerkingtreding en looptijd</text:h>
      <text:p text:style-name="ifm_p_mt.4.23mm_ifm">1.  Dit convenant treedt in werking met ingang van de dag na goedkeuring van
het NSP GLB 2023–2027 door de Europese Commissie.</text:p>
      <text:p text:style-name="ifm_p_mt.3.7mm_ifm">2.  Het convenant eindigt met de financiële afsluiting van het NSP GLB
2023–2027 door de Europese Commissie.</text:p>
      <text:h text:style-name="ifm_p_font.bold_mt.5.08mm_page.keep-with-next_ifm" text:outline-level="2">Artikel<text:s/>8.3<text:s/>Toepasselijk recht</text:h>
      <text:p text:style-name="ifm_p_mt.4.23mm_ifm">Op dit convenant is uitsluitend Nederlands recht van toepassing.</text:p>
      <text:h text:style-name="ifm_p_font.bold_mt.5.08mm_page.keep-with-next_ifm" text:outline-level="2">Artikel<text:s/>8.4<text:s/>Publicatie in Staatscourant</text:h>
      <text:p text:style-name="ifm_p_mt.4.23mm_ifm">Dit convenant wordt gepubliceerd in de Staatscourant.</text:p>
      <text:h text:style-name="ifm_p_font.bold_mt.5.08mm_page.keep-with-next_ifm" text:outline-level="2">Artikel<text:s/>8.5<text:s/>Titel</text:h>
      <text:p text:style-name="ifm_p_mt.4.23mm_ifm">Dit convenant wordt aangehaald als: Convenant uitvoering NSP GLB
2023–2027.</text:p>
      <text:p text:style-name="ifm_p_font.italic_mt.3.7mm_ifm">
                   13 april 2023
               </text:p>
      <text:p text:style-name="ifm_p_font.italic_mt.3.7mm_ifm">De Minister van Landbouw, Natuur en Voedselkwaliteit,<text:line-break/>P.<text:s/>Adema</text:p>
      <text:p text:style-name="ifm_p_font.italic_mt.3.7mm_ifm">De gedeputeerde van Drenthe,<text:line-break/>H.<text:s/>Jumelet</text:p>
      <text:p text:style-name="ifm_p_font.italic_mt.3.7mm_ifm">De gedeputeerde van Flevoland,<text:line-break/>H.<text:s/>Hofstra</text:p>
      <text:p text:style-name="ifm_p_font.italic_mt.3.7mm_ifm">De gedeputeerde van Fryslân,<text:line-break/>K.<text:s/>Fokkinga</text:p>
      <text:p text:style-name="ifm_p_font.italic_mt.3.7mm_ifm">De gedeputeerde van Gelderland,<text:line-break/>P.<text:s/>Drenth</text:p>
      <text:p text:style-name="ifm_p_font.italic_mt.3.7mm_ifm">De gedeputeerde van Groningen,<text:line-break/>J.<text:s/>Hamster</text:p>
      <text:p text:style-name="ifm_p_font.italic_mt.3.7mm_ifm">De gedeputeerde van Limburg,<text:line-break/>L.<text:s/>Roefs</text:p>
      <text:p text:style-name="ifm_p_font.italic_mt.3.7mm_ifm">De gedeputeerde van Noord-Brabant,<text:line-break/>E.<text:s/>Lemkes-Straver</text:p>
      <text:p text:style-name="ifm_p_font.italic_mt.3.7mm_ifm">De gedeputeerde van Noord-Holland,<text:line-break/>I.<text:s/>Zaal</text:p>
      <text:p text:style-name="ifm_p_font.italic_mt.3.7mm_ifm">De gedeputeerde van Overijssel,<text:line-break/>G. H. ten<text:s/>Bolscher</text:p>
      <text:p text:style-name="ifm_p_font.italic_mt.3.7mm_ifm">De gedeputeerde van Utrecht,<text:line-break/>M.<text:s/>Sterk</text:p>
      <text:p text:style-name="ifm_p_font.italic_mt.3.7mm_ifm">De gedeputeerde van Zeeland,<text:line-break/>J.-A. de<text:s/>Bat</text:p>
      <text:p text:style-name="ifm_p_font.italic_mt.3.7mm_ifm">De gedeputeerde van Zuid-Holland, 
<text:line-break/>M.<text:s/>Stolk</text:p>
      <text:h text:style-name="ifm_p_font.bold_mt.5.08mm_page.break-before_ifm" text:outline-level="4">BIJLAGE<text:s/>LEDEN EN AGENDALEDEN GREMIA</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estuurlijk overleg</text:span></text:p>
            </table:table-cell>
          </table:table-row>
        </table:table-header-rows>
        <table:table-row table:style-name="zebra.body.odd">
          <table:table-cell table:style-name="table.cell.border-bottom.border-left.border-right.padding-top.top.pleft.pright">
            <text:p text:style-name="text.cell.7.left">Leden</text:p>
          </table:table-cell>
          <table:table-cell table:style-name="table.cell.border-bottom.border-right.padding-top.top.pleft.pright">
            <text:p text:style-name="text.cell.7.left">– Minister van LNV</text:p>
            <text:p text:style-name="text.cell.7.left">– Twee gedeputeerden</text:p>
          </table:table-cell>
        </table:table-row>
        <table:table-row>
          <table:table-cell table:style-name="table.cell.border-bottom.border-left.border-right.padding-top.top.pleft.pright">
            <text:p text:style-name="text.cell.7.left">Agendaleden</text:p>
          </table:table-cell>
          <table:table-cell table:style-name="table.cell.border-bottom.border-right.padding-top.top.pleft.pright">
            <text:p text:style-name="text.cell.7.left">– Minister van Infrastructuur en Waterstaat</text:p>
            <text:p text:style-name="text.cell.7.left">– Unie van Waterschapp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uurgroep NSP</text:span></text:p>
            </table:table-cell>
          </table:table-row>
        </table:table-header-rows>
        <table:table-row table:style-name="zebra.body.odd">
          <table:table-cell table:style-name="table.cell.border-bottom.border-left.border-right.padding-top.top.pleft.pright">
            <text:p text:style-name="text.cell.7.left">Leden</text:p>
          </table:table-cell>
          <table:table-cell table:style-name="table.cell.border-bottom.border-right.padding-top.top.pleft.pright">
            <text:p text:style-name="text.cell.7.left">– Delegatie van vertegenwoordigers van de directie EIA van het Ministerie
van LNV</text:p>
            <text:p text:style-name="text.cell.7.left">– Twee vertegenwoordigers van provincies</text:p>
            <text:p text:style-name="text.cell.7.left">– RVO</text:p>
            <text:p text:style-name="text.cell.7.left">– Regieorganisatie GLB</text:p>
          </table:table-cell>
        </table:table-row>
        <table:table-row>
          <table:table-cell table:style-name="table.cell.border-bottom.border-left.border-right.padding-top.top.pleft.pright">
            <text:p text:style-name="text.cell.7.left">Agendaleden</text:p>
          </table:table-cell>
          <table:table-cell table:style-name="table.cell.border-bottom.border-right.padding-top.top.pleft.pright">
            <text:p text:style-name="text.cell.7.left">– Ministerie van LNV/directie FEZ en directie WJZ</text:p>
            <text:p text:style-name="text.cell.7.left">– Ministerie van Infrastructuur en Waterstaat</text:p>
            <text:p text:style-name="text.cell.7.left">– Unie van Waterschappen</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perationeel- en uitvoeringsoverleg NSP (O&amp;U-NSP)</text:span></text:p>
            </table:table-cell>
          </table:table-row>
        </table:table-header-rows>
        <table:table-row table:style-name="zebra.body.odd">
          <table:table-cell table:style-name="table.cell.border-bottom.border-left.border-right.padding-top.top.pleft.pright">
            <text:p text:style-name="text.cell.7.left">Leden</text:p>
          </table:table-cell>
          <table:table-cell table:style-name="table.cell.border-bottom.border-right.padding-top.top.pleft.pright">
            <text:p text:style-name="text.cell.7.left">– Ministerie van LNV/directie EIA</text:p>
            <text:p text:style-name="text.cell.7.left">– Provincies of hun delegated bodies</text:p>
            <text:p text:style-name="text.cell.7.left">– RVO</text:p>
            <text:p text:style-name="text.cell.7.left">– Regieorganisatie GLB</text:p>
          </table:table-cell>
        </table:table-row>
        <table:table-row>
          <table:table-cell table:style-name="table.cell.border-bottom.border-left.border-right.padding-top.top.pleft.pright">
            <text:p text:style-name="text.cell.7.left">Agendaleden</text:p>
          </table:table-cell>
          <table:table-cell table:style-name="table.cell.border-bottom.border-right.padding-top.top.pleft.pright">
            <text:p text:style-name="text.cell.7.left">– Ministerie van LNV/directie FEZ en directie WJZ</text:p>
            <text:p text:style-name="text.cell.7.left">– Auditdienst Rijk</text:p>
            <text:p text:style-name="text.cell.7.left">– NVWA</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SP-coördinatieoverleg</text:span></text:p>
            </table:table-cell>
          </table:table-row>
        </table:table-header-rows>
        <table:table-row table:style-name="zebra.body.odd">
          <table:table-cell table:style-name="table.cell.border-bottom.border-left.border-right.padding-top.top.pleft.pright">
            <text:p text:style-name="text.cell.7.left">Leden</text:p>
          </table:table-cell>
          <table:table-cell table:style-name="table.cell.border-bottom.border-right.padding-top.top.pleft.pright">
            <text:p text:style-name="text.cell.7.left">– Ministerie van LNV/directie EIA</text:p>
            <text:p text:style-name="text.cell.7.left">– Provincies of hun delegated bodies</text:p>
            <text:p text:style-name="text.cell.7.left">– RVO</text:p>
            <text:p text:style-name="text.cell.7.left">– Regieorganisatie GLB</text:p>
          </table:table-cell>
        </table:table-row>
        <table:table-row>
          <table:table-cell table:style-name="table.cell.border-bottom.border-left.border-right.padding-top.top.pleft.pright">
            <text:p text:style-name="text.cell.7.left">Agendaleden</text:p>
          </table:table-cell>
          <table:table-cell table:style-name="table.cell.border-bottom.border-right.padding-top.top.pleft.pright">
            <text:p text:style-name="text.cell.7.left">– Ministerie van LNV/directie FEZ en directie WJZ</text:p>
            <text:p text:style-name="text.cell.7.left">– Auditdienst Rijk</text:p>
            <text:p text:style-name="text.cell.7.left">– NVWA</text:p>
            <text:p text:style-name="text.cell.7.left">– IPO/BIJ12</text:p>
            <text:p text:style-name="text.cell.7.left">– Unie van Waterschappen/afvaardiging van waterschappen</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team ELGF grondgebonden en ELFPO grondgebonden</text:span></text:p>
            </table:table-cell>
          </table:table-row>
        </table:table-header-rows>
        <table:table-row table:style-name="zebra.body.odd">
          <table:table-cell table:style-name="table.cell.border-bottom.border-left.border-right.padding-top.top.pleft.pright">
            <text:p text:style-name="text.cell.7.left">Leden</text:p>
          </table:table-cell>
          <table:table-cell table:style-name="table.cell.border-bottom.border-right.padding-top.top.pleft.pright">
            <text:p text:style-name="text.cell.7.left">– Ministerie van LNV/directie EIA, directie FEZ en directie WJZ</text:p>
            <text:p text:style-name="text.cell.7.left">– RVO</text:p>
            <text:p text:style-name="text.cell.7.left">– NVWA</text:p>
            <text:p text:style-name="text.cell.7.left">– Regieorganisatie GLB</text:p>
          </table:table-cell>
        </table:table-row>
        <table:table-row>
          <table:table-cell table:style-name="table.cell.border-bottom.border-left.border-right.padding-top.top.pleft.pright">
            <text:p text:style-name="text.cell.7.left">Agendaleden</text:p>
          </table:table-cell>
          <table:table-cell table:style-name="table.cell.border-bottom.border-right.padding-top.top.pleft.pright">
            <text:p text:style-name="text.cell.7.left">– Auditdienst Rijk</text:p>
            <text:p text:style-name="text.cell.7.left">– BIJ12</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team ELGF niet-grondgebonden</text:span></text:p>
            </table:table-cell>
          </table:table-row>
        </table:table-header-rows>
        <table:table-row table:style-name="zebra.body.odd">
          <table:table-cell table:style-name="table.cell.border-bottom.border-left.border-right.padding-top.top.pleft.pright">
            <text:p text:style-name="text.cell.7.left">Leden</text:p>
          </table:table-cell>
          <table:table-cell table:style-name="table.cell.border-bottom.border-right.padding-top.top.pleft.pright">
            <text:p text:style-name="text.cell.7.left">– Ministerie van LNV/directie EIA, directie FEZ en directie WJZ</text:p>
            <text:p text:style-name="text.cell.7.left">– RVO</text:p>
            <text:p text:style-name="text.cell.7.left">– NVWA</text:p>
            <text:p text:style-name="text.cell.7.left">– Regieorganisatie GLB</text:p>
          </table:table-cell>
        </table:table-row>
        <table:table-row>
          <table:table-cell table:style-name="table.cell.border-bottom.border-left.border-right.padding-top.top.pleft.pright">
            <text:p text:style-name="text.cell.7.left">Agendaleden</text:p>
          </table:table-cell>
          <table:table-cell table:style-name="table.cell.border-bottom.border-right.padding-top.top.pleft.pright">
            <text:p text:style-name="text.cell.7.left">– Auditdienst Rijk</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 B-team ELFPO niet-grondgebonden</text:span></text:p>
            </table:table-cell>
          </table:table-row>
        </table:table-header-rows>
        <table:table-row table:style-name="zebra.body.odd">
          <table:table-cell table:style-name="table.cell.border-bottom.border-left.border-right.padding-top.top.pleft.pright">
            <text:p text:style-name="text.cell.7.left">Leden</text:p>
          </table:table-cell>
          <table:table-cell table:style-name="table.cell.border-bottom.border-right.padding-top.top.pleft.pright">
            <text:p text:style-name="text.cell.7.left">– Ministerie van LNV/directie EIA, directie FEZ en directie WJZ</text:p>
            <text:p text:style-name="text.cell.7.left">– RVO</text:p>
            <text:p text:style-name="text.cell.7.left">– NVWA</text:p>
            <text:p text:style-name="text.cell.7.left">– vertegenwoordigers van de provincies uit de vier landsdelen dan wel hun
delegated bodies</text:p>
            <text:p text:style-name="text.cell.7.left">– Regieorganisatie GLB</text:p>
          </table:table-cell>
        </table:table-row>
        <table:table-row>
          <table:table-cell table:style-name="table.cell.border-bottom.border-left.border-right.padding-top.top.pleft.pright">
            <text:p text:style-name="text.cell.7.left">Agendaleden</text:p>
          </table:table-cell>
          <table:table-cell table:style-name="table.cell.border-bottom.border-right.padding-top.top.pleft.pright">
            <text:p text:style-name="text.cell.7.left">– Auditdienst Rijk</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team conditionaliteiten</text:span></text:p>
            </table:table-cell>
          </table:table-row>
        </table:table-header-rows>
        <table:table-row table:style-name="zebra.body.odd">
          <table:table-cell table:style-name="table.cell.border-bottom.border-left.border-right.padding-top.top.pleft.pright">
            <text:p text:style-name="text.cell.7.left">Leden</text:p>
          </table:table-cell>
          <table:table-cell table:style-name="table.cell.border-bottom.border-right.padding-top.top.pleft.pright">
            <text:p text:style-name="text.cell.7.left">– Ministerie van LNV/directie EIA, directie FEZ en directie WJZ</text:p>
            <text:p text:style-name="text.cell.7.left">– RVO</text:p>
            <text:p text:style-name="text.cell.7.left">– NVWA</text:p>
            <text:p text:style-name="text.cell.7.left">– Regieorganisatie GLB</text:p>
          </table:table-cell>
        </table:table-row>
        <table:table-row>
          <table:table-cell table:style-name="table.cell.border-bottom.border-left.border-right.padding-top.top.pleft.pright">
            <text:p text:style-name="text.cell.7.left">Agendaleden</text:p>
          </table:table-cell>
          <table:table-cell table:style-name="table.cell.border-bottom.border-right.padding-top.top.pleft.pright">
            <text:p text:style-name="text.cell.7.left">– Auditdienst R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95</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95</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uitvoering Nationaal Strategisch Plan GLB 2023–2027</dc:title>
    <meta:user-defined meta:name="OVERHEIDop.configuratie">https://repository.officiele-overheidspublicaties.nl/MasterConfiguraties/MC-OEP-StcrtOverigConvenant-Web/1.8/xml/MC-OEP-StcrtOverigConvenant-Web.xml</meta:user-defined>
    <meta:user-defined meta:name="OVERHEIDop.steltVast"/>
    <meta:user-defined meta:name="OVERHEIDop.StcrtID/DC.identifier">stcrt-2023-1199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9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Convenant uitvoering Nationaal Strategisch Plan GLB 2023–2027</meta:user-defined>
    <meta:user-defined meta:name="DCTERMS.W3CDTF/DCTERMS.available">2023-04-25</meta:user-defined>
  </office:meta>
</office:document-meta>
</file>