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3 april
2023, kenmerk DGBI / 26794757, houdende benoeming en vergoeding van leden van
de Adviescommissie Opschaling verduurzaamde PPS in het
beroepsonderwijs</text:h>
      <text:p text:style-name="ifm_p_mt.3.7mm_ifm">De Minister van Economische Zaken en Klimaat,</text:p>
      <text:p text:style-name="ifm_p_mt.3.7mm_ifm">Gelet op artikel 3.29.11, vierde lid, van de
Regeling nationale EZK- en LNV-subsidies en artikel 2, eerste lid, van de Wet
vergoedingen adviescolleges en commissies;</text:p>
      <text:p text:style-name="ifm_p_mt.3.7mm_indent.0mm_ifm">Besluit:</text:p>
      <text:h text:style-name="ifm_p_font.bold_mt.5.08mm_page.keep-with-next_ifm" text:outline-level="2">Artikel<text:s/>1<text:s/></text:h>
      <text:p text:style-name="ifm_p_mt.4.23mm_ifm">Te rekenen vanaf 1 april 2023 worden voor een periode van vier jaar tot lid
van de Adviescommissie Opschaling verduurzaamde PPS in het beroepsonderwijs
benoemd:</text:p>
      <text:p text:style-name="ifm_p_ifm">a.  mevrouw C. Reiner, te Sittard, tevens voorzitter;</text:p>
      <text:p text:style-name="ifm_p_ifm">b.  de heer Q.G. Adema, te Tjallebird;</text:p>
      <text:p text:style-name="ifm_p_ifm">c.  de heer C. Alderliesten, te Rotterdam;</text:p>
      <text:p text:style-name="ifm_p_ifm">d.  mevrouw A.S. Bijma, te Rotterdam;</text:p>
      <text:p text:style-name="ifm_p_ifm">e.  heer B.G.C.M. van Liempd, te Utrecht;</text:p>
      <text:p text:style-name="ifm_p_ifm">f.  de heer A.H.P.M. Wintels, te Venray.</text:p>
      <text:h text:style-name="ifm_p_font.bold_mt.5.08mm_page.keep-with-next_ifm" text:outline-level="2">Artikel<text:s/>2<text:s/></text:h>
      <text:p text:style-name="ifm_p_mt.4.23mm_ifm">1.  Aan de voorzitter wordt een vaste vergoeding per maand toegekend, waarbij
de salarisschaal wordt vastgesteld op schaal 18 van paragraaf 6.3 van de CAO
Rijk. De arbeidsduurfactor voor 2023 wordt vastgesteld op 0,079. Voor
kalenderjaar 2024 en volgende jaren wordt de arbeidsduurfactor per kalenderjaar
achteraf vastgesteld en gepubliceerd in de Staatscourant.</text:p>
      <text:p text:style-name="ifm_p_mt.3.7mm_ifm">2.  Aan de andere leden wordt een vaste vergoeding per maand toegekend, waarbij
de salarisschaal wordt vastgesteld op schaal 16 van paragraaf 6.3 van de CAO
Rijk. De arbeidsduurfactor voor 2023 wordt vastgesteld op 0,122. Voor
kalenderjaar 2024 en volgende jaren wordt de arbeidsduurfactor per kalenderjaar
achteraf vastgesteld en gepubliceerd in de Staatscourant.</text:p>
      <text:p text:style-name="ifm_p_mt.3.7mm_ifm">Dit besluit zal in de Staatscourant worden geplaatst en in afschrift worden
gezonden aan betrokkenen.</text:p>
      <text:p text:style-name="ifm_p_font.italic_mt.3.7mm_ifm">De Minister van Economische Zaken en Klimaat,<text:line-break/>namens
deze,<text:line-break/><text:line-break/>G.G.A.<text:s/>Biessen<text:line-break/>Wnd. Directeur-Generaal Bedrijfslevenen &amp;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991</text:span><text:tab/>2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991</text:span><text:tab/>2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3 april 2023, kenmerk DGBI / 26794757, houdende benoeming en vergoeding van leden van de Adviescommissie Opschaling verduurzaamde PPS in het beroepsonderwijs</dc:title>
    <meta:user-defined meta:name="OVERHEIDop.configuratie">https://repository.officiele-overheidspublicaties.nl/MasterConfiguraties/MC-OEP-StcrtOverigBenoemingofOntslag-Web/1.8/xml/MC-OEP-StcrtOverigBenoemingofOntslag-Web.xml</meta:user-defined>
    <meta:user-defined meta:name="OVERHEIDop.steltVast"/>
    <meta:user-defined meta:name="OVERHEIDop.StcrtID/DC.identifier">stcrt-2023-1199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9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13 april 2023, kenmerk DGBI / 26794757, houdende benoeming en vergoeding van leden van de Adviescommissie Opschaling verduurzaamde PPS in het beroepsonderwijs</meta:user-defined>
    <meta:user-defined meta:name="DCTERMS.W3CDTF/DCTERMS.available">2023-04-25</meta:user-defined>
  </office:meta>
</office:document-meta>
</file>