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2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uurgroep van het NRO van 24 maart 2023 tot
beëindiging van de Beleidsregel ‘Registratie NRO database urgent onderzoek
(budget tot 125.000 euro per aanvraag) met vereenvoudigde procedure’</text:h>
      <text:p text:style-name="ifm_p_mt.3.7mm_ifm">De Stuurgroep van het NRO;</text:p>
      <text:p text:style-name="ifm_p_mt.3.7mm_ifm">gelet op artikel 5.1, eerste en tweede lid
van het Bestuursreglement NWO 2017, alsmede artikel 5 van het Convenant
Nationaal Regieorgaan Onderwijsonderzoek 2020–2030, en artikel 4.1, eerste lid,
van het Huishoudelijk reglement NRO;</text:p>
      <text:p text:style-name="ifm_p_mt.3.7mm_ifm">overwegende dat de beleidsregel ‘Registratie NRO database
urgent onderzoek (budget tot 125.000 euro per aanvraag) met vereenvoudigde
procedure’, in de Staatscourant gepubliceerd op 31 oktober 2019, nr. 59070,
wegens aangescherpte kaders voor het uitzetten van aanbestedingen
(opdrachtonderzoek) niet langer ingezet kan worden om korte, urgente,
afgebakende vragen als subsidie uit te zetten;</text:p>
      <text:p text:style-name="ifm_p_mt.3.7mm_indent.0mm_ifm">BESLUIT:</text:p>
      <text:h text:style-name="ifm_p_font.bold_mt.5.08mm_page.keep-with-next_ifm" text:outline-level="2">Artikel<text:s/>1<text:s/></text:h>
      <text:p text:style-name="ifm_p_mt.4.23mm_ifm">De beleidsregel ‘Registratie NRO database urgent onderzoek (budget tot
125.000 euro per aanvraag) met vereenvoudigde procedure’ te beëindigen.</text:p>
      <text:h text:style-name="ifm_p_font.bold_mt.5.08mm_page.keep-with-next_ifm" text:outline-level="2">Artikel<text:s/>2<text:s/></text:h>
      <text:p text:style-name="ifm_p_mt.4.23mm_ifm">Dit besluit treedt in werking per 24 maart 2023.</text:p>
      <text:p text:style-name="ifm_p_font.italic_mt.3.7mm_ifm">
                  Den Haag,
                   24 maart 2023
               </text:p>
      <text:p text:style-name="ifm_p_font.italic_mt.3.7mm_ifm"><text:line-break/>namens de Stuurgroep van het NRO,<text:line-break/><text:line-break/>G.J.A.<text:s/>Baars<text:line-break/>Directeur N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21</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21</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uurgroep van het NRO van 24 maart 2023 tot beëindiging van de Beleidsregel ‘Registratie NRO database urgent onderzoek (budget tot 125.000 euro per aanvraag) met vereenvoudigde procedure’</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192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Stuurgroep van het NRO van 24 maart 2023 tot beëindiging van de Beleidsregel ‘Registratie NRO database urgent onderzoek (budget tot 125.000 euro per aanvraag) met vereenvoudigde procedure’</meta:user-defined>
    <meta:user-defined meta:name="DCTERMS.W3CDTF/DCTERMS.available">2023-04-25</meta:user-defined>
  </office:meta>
</office:document-meta>
</file>