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Den Helder Zaak: 2023/143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Nieuwe Haven Den Helder</text:p>
      <text:p text:style-name="ifm_p_ifm">Locatie: Het Nieuwe Diep 27D, 1781 AD Den Helder</text:p>
      <text:p text:style-name="ifm_p_ifm">Activiteit: Bouwen</text:p>
      <text:p text:style-name="ifm_p_ifm">Voor: Nieuwbouw A002 MOC en W008 UTT Kustwacht</text:p>
      <text:p text:style-name="ifm_p_ifm">Aanvraagdatum: 14 april 2023</text:p>
      <text:p text:style-name="ifm_p_ifm">Zaaknummer: 2023/1434</text:p>
      <text:p text:style-name="ifm_p_ifm">OLO Nummer: 763480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1912</text:span><text:tab/>25 april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1912</text:span><text:tab/>25 april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 Den Helder Zaak: 2023/143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191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91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 Den Helder Zaak: 2023/1434, Inspectie Leefomgeving en Transport</meta:user-defined>
    <meta:user-defined meta:name="DCTERMS.W3CDTF/DCTERMS.available">2023-04-25</meta:user-defined>
  </office:meta>
</office:document-meta>
</file>