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oedkeuringsbesluit gedragscode Wet natuurbescherming, Rijksdienst voor Ondernemend Nederland</text:h>
      <text:p text:style-name="ifm_p_mt.7.4mm_ifm"><text:span text:style-name="ifm_span_font.bold_mt.7.4mm_ifm">De Minister voor Natuur en Stikstof heeft de 'Gedragscode Wet natuurbescherming voor ProRail, onderdeel Soortenbescherming, Bestendig beheer en onderhoud’ van ProRail goedgekeurd.</text:span></text:p>
      <text:h text:style-name="ifm_p_font.bold_mt.5.08mm_page.keep-with-next_ifm" text:outline-level="4">Welke aanvraag is ontvangen?</text:h>
      <text:p text:style-name="ifm_p_mt.4.23mm_ifm">Op 23 mei 2022 heeft ProRail een verzoek gedaan om goedkeuring van de 'Gedragscode Wet natuurbescherming voor ProRail, onderdeel Soortenbescherming, Bestendig beheer en onderhoud’ op grond van de Wet natuurbescherming (artikel 3.31). Het ontwerpbesluit heeft vanaf 31 augustus 2022 6 weken ter inzage gelegen. Er is één zienswijze ingediend. Deze heeft geleid tot een wijziging in het besluit en de gedragscode.</text:p>
      <text:p text:style-name="ifm_p_mt.3.7mm_ifm">Onder de vrijstelling van de gedragscode kunnen ProRail en haar opdrachtnemers werkzaamheden uitvoeren in het kader van bestendig beheer en onderhoud aan en rondom het spoor. In de gedragscode staan de werkzaamheden genoemd die onder deze gedragscode mogelijk zijn. Daarbij zijn voor de verschillende soorten of soortgroepen maatregelen beschreven die waarborgen dat er zorgvuldig wordt gehandeld.</text:p>
      <text:h text:style-name="ifm_p_font.bold_mt.5.08mm_page.keep-with-next_ifm" text:outline-level="4">Hoe verliep de procedure?</text:h>
      <text:p text:style-name="ifm_p_mt.4.23mm_ifm">Over dit soort verzoeken beslist de Minister voor Natuur en Stikstof. Zij heeft besloten de gedragscode definitief goed te keuren. Het besluit is 5 jaar geldig en wordt binnen een jaar na ingang van de Omgevingswet aangewezen als ministeriële regeling. Het besluit is geregistreerd onder nummer 9990003990573.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In de Wet natuurbescherming (artikelen 3.1, 3.5 en 3.10) staan verbodsbepalingen om inheemse planten en dieren te beschermen. Met een goedgekeurde gedragscode geldt een vrijstelling van deze verbodsbepalingen als werkzaamheden volgens een goedgekeurde gedragscode plaatsvinden. Het gaat om werkzaamheden voor bestendig gebruik, bestendig beheer of onderhoud en ruimtelijke ontwikkeling en inrichting.</text:p>
      <text:h text:style-name="ifm_p_font.bold_mt.5.08mm_page.keep-with-next_ifm" text:outline-level="4">Hoe kunt u in beroep gaan?</text:h>
      <text:p text:style-name="ifm_p_mt.4.23mm_ifm">U kunt binnen zes weken na de dag van publicatie van het besluit in beroep gaan tegen he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vragen, kijk dan op www.rvo.nl. Of neem telefonisch contact met ons op:</text:p>
      <text:p text:style-name="ifm_p_ifm">088 042 42 42 (lokaal tarief).</text:p>
      <text:p text:style-name="ifm_p_mt.3.7mm_ifm">U kunt het besluit en de gedragscode inzien op www.rvo.nl/overzicht-gedragscod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91</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91</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oedkeuringsbesluit gedragscode Wet natuurbescherming, Rijksdienst voor Ondernemend Nederland</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1191</meta:user-defined>
    <meta:user-defined meta:name="OVERHEIDop.datumEindeReactietermijn"/>
    <meta:user-defined meta:name="OVERHEIDop.Rubriek/DC.type">andere vergunning</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goedkeuringsbesluit gedragscode Wet natuurbescherming, Rijksdienst voor Ondernemend Nederland</meta:user-defined>
    <meta:user-defined meta:name="DCTERMS.W3CDTF/DCTERMS.available">2023-01-17</meta:user-defined>
  </office:meta>
</office:document-meta>
</file>