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04</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Schoonebeek-109, Ministerie van Economische Zaken en Klimaat</text:h>
      <text:p text:style-name="ifm_p_mt.7.4mm_ifm">De Staatssecretaris van Economische Zaken en Klimaat maakt bekend:</text:p>
      <text:p text:style-name="ifm_p_mt.3.7mm_ifm">Dat op 18 oktober 2022 door de Nederlandse Aardolie Maatschappij B.V. te Assen ingevolge artikel 44, derde lid van de Mijnbouwwet een verwijderingsplan is ingediend voor het mijnbouwwerk Schoonebeek-109, gelegen aan de Europaweg 337 te Nieuw-Schoonebeek, gemeente Emmen. In het verwijderingsplan is door de NAM aangegeven dat het mijnbouwwerk volledig wordt verwijderd en dat de locatie terug wordt gebracht naar de originele staat.</text:p>
      <text:p text:style-name="ifm_p_mt.3.7mm_ifm">Het verwijderingsplan is ingediend overeenkomstig de indieningsvereisten, zoals gesteld in artikel 40c van het Mijnbouwbesluit. De Staatssecretaris heeft besloten in te stemmen met het verwijderingsplan, onder het stellen van voorschriften.</text:p>
      <text:p text:style-name="ifm_p_mt.3.7mm_ifm">Het mijnbouwwerk dient verwijderd te worden voor 1 januari 2024, waarna aan de Staatssecretaris een rapport over de verwijdering wordt aangeleverd.</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V-3517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904</text:span><text:tab/>18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904</text:span><text:tab/>18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Schoonebeek-109,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190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0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Schoonebeek-109, Ministerie van Economische Zaken en Klimaat</meta:user-defined>
    <meta:user-defined meta:name="DCTERMS.W3CDTF/DCTERMS.available">2023-04-18</meta:user-defined>
  </office:meta>
</office:document-meta>
</file>