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bold_size.12pt_ifm" style:family="text" style:name="ifm_span_font.bold_size.12pt_ifm">
      <style:text-properties fo:font-weight="bold"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72</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text:span text:style-name="ifm_span_font.bold_size.12pt_ifm">vergunningen verleend</text:span></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Dierenartspraktijk Wolff</text:span></text:p>
      <text:p text:style-name="ifm_p_ifm">Aan N. Wolff, handelend onder de naam D.A.P. Nanne Wolff, gevestigd te Wezep, is een vergunning verleend voor het verrichten van handelingen met ioniserende straling uitzendende toestellen ten behoeve van veterinaire diagnostiek en het verrichten van handelingen ten behoeve van tandheelkundige diagnostiek uitsluitend voor zover het tandheelkundige toepassingen betreft waarbij blootstelling van dieren plaatsvindt, binnen de locatie van Dierenartspraktijk Wolff, gelegen aan de Zuiderzeestraat 571 te Wezep.</text:p>
      <text:p text:style-name="ifm_p_ifm">Kenmerk: <text:span text:style-name="ifm_span_font.underline_ifm">ANVS-PP-2023/0096063-04</text:span></text:p>
      <text:p text:style-name="ifm_p_ifm">Datum: <text:span text:style-name="ifm_span_font.underline_ifm">5 april 2023</text:span></text:p>
      <text:p text:style-name="ifm_p_mt.3.7mm_ifm"><text:span text:style-name="ifm_span_font.underline_ifm">Tandartsenpraktijk Tiel B.V.</text:span></text:p>
      <text:p text:style-name="ifm_p_ifm">Aan Tandartsenpraktijk Tiel B.V., gevestigd te Tiel, is vergunning verleend voor handelingen ten behoeve van tandheelkundige diagnostiek binnen de locatie van Tandartsenpraktijk Tiel B.V., gelegen aan de burgemeester Meslaan 91 te Tiel.</text:p>
      <text:p text:style-name="ifm_p_ifm">Kenmerk: <text:span text:style-name="ifm_span_font.underline_ifm">ANVS-PP-2023/0095979-04</text:span></text:p>
      <text:p text:style-name="ifm_p_ifm">Datum: <text:span text:style-name="ifm_span_font.underline_ifm">12 april 2023</text:span></text:p>
      <text:p text:style-name="ifm_p_mt.3.7mm_ifm"><text:span text:style-name="ifm_span_font.underline_ifm">Nederlands Forensisch Instituut</text:span></text:p>
      <text:p text:style-name="ifm_p_ifm">De op 27 november 2020, aan het Nederlands Forensisch Instituut, gevestigd te Den Haag, verleende vergunning met nummer ANVS-PP-2020/0057119-07, laatstelijk gewijzigd op 23 juli 2021 met nummer ANVS-PP-2021/0083601-06, is gewijzigd in verband met uitbreiding van handelingen met een CT-scanner ten behoeve van röntgenonderzoek en uitbreiding van handelingen met een scanning elektronenmicroscoop ten behoeve van materiaalonderzoek binnen de locatie van het Nederlands Forensisch Instituut, gelegen aan de Laan van Ypenburg 6 te Den Haag.</text:p>
      <text:p text:style-name="ifm_p_ifm">Kenmerk: <text:span text:style-name="ifm_span_font.underline_ifm">ANVS-PP-2023/0095816-06</text:span></text:p>
      <text:p text:style-name="ifm_p_ifm">Datum: <text:span text:style-name="ifm_span_font.underline_ifm">14 april 2023</text:span></text:p>
      <text:p text:style-name="ifm_p_mt.3.7mm_ifm"><text:span text:style-name="ifm_span_font.underline_ifm">MZA Mondzorg Amsterdam</text:span></text:p>
      <text:p text:style-name="ifm_p_ifm">De tenaamstelling van de op 9 september 2020, aan MZA Mondzorg Amsterdam, gevestigd te Amsterdam, onder kenmerk ANVS-PP-2020/0055634-06 verleende vergunning is gewijzigd. De tenaamstelling van de aan MZA Mondzorg Amsterdam verleende vergunning, is gewijzigd naar MZA Mondzorg Amsterdam V.O.F.</text:p>
      <text:p text:style-name="ifm_p_ifm">Kenmerk: <text:span text:style-name="ifm_span_font.underline_ifm">ANVS-PP-2023/0095294-08</text:span></text:p>
      <text:p text:style-name="ifm_p_ifm">Datum: <text:span text:style-name="ifm_span_font.underline_ifm">14 april 2023</text:span></text:p>
      <text:p text:style-name="ifm_p_mt.3.7mm_ifm"><text:span text:style-name="ifm_span_font.underline_ifm">Rand Technology EMEA B.V.</text:span></text:p>
      <text:p text:style-name="ifm_p_ifm">Aan Rand Technology EMEA B.V., gevestigd te Oude Meer, is een vergunning verleend voor het verrichten van handelingen met ioniserende straling uitzendende toestellen ten behoeve van materiaalanalyse en doorlichten van materialen binnen de locatie van Rand Technology EMEA, gelegen aan de Breguetlaan 16 te Oude Meer.</text:p>
      <text:p text:style-name="ifm_p_ifm">Kenmerk: <text:span text:style-name="ifm_span_font.underline_ifm">ANVS-PP-2023/0095497-04</text:span></text:p>
      <text:p text:style-name="ifm_p_ifm">Datum: <text:span text:style-name="ifm_span_font.underline_ifm">14 april 2023</text:span></text:p>
      <text:p text:style-name="ifm_p_mt.3.7mm_ifm"><text:span text:style-name="ifm_span_font.underline_ifm">Jessy Dierenarts</text:span></text:p>
      <text:p text:style-name="ifm_p_ifm">Aan C.P.M. de Laet, handelend onder de naam Jessy Dierenarts, gevestigd te Bosschenhoofd,</text:p>
      <text:p text:style-name="ifm_p_ifm">is een vergunning verleend voor het verrichten van handelingen met toestellen ten behoeve van veterinaire diagnostiek binnen de locatie van Jessy Dierenarts, gelegen aan het Midzomerplein 4-6 te Bosschenhoofd.</text:p>
      <text:p text:style-name="ifm_p_ifm">Kenmerk: <text:span text:style-name="ifm_span_font.underline_ifm">ANVS-PP-2023/0096272-03</text:span></text:p>
      <text:p text:style-name="ifm_p_ifm">Datum: <text:span text:style-name="ifm_span_font.underline_ifm">14 april 2023</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te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 (deze) besluit(en) kunt u terecht bij het Informatiepunt Kernenergiewetvergunningen, telefoon 070 – 348 73 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872</text:span><text:tab/>21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872</text:span><text:tab/>21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11/xml/MC-OEP-StcrtVergunningenAndereVerg-Web.xml</meta:user-defined>
    <meta:user-defined meta:name="OVERHEIDop.steltVast"/>
    <meta:user-defined meta:name="OVERHEIDop.StcrtID/DC.identifier">stcrt-2023-1187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87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3-04-21</meta:user-defined>
  </office:meta>
</office:document-meta>
</file>