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7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april 2023, kenmerk 3566434-1045974-Z, houdende Wijziging Regeling
zorgverzekering in verband met de opheffing van de sluis voor het geneesmiddel
pegcetacoplan</text:h>
      <text:p text:style-name="ifm_p_mt.3.7mm_ifm">De Minister van Volksgezondheid, Welzijn en Sport,</text:p>
      <text:p text:style-name="ifm_p_mt.3.7mm_ifm">Gelet op de artikelen 2.1, vijfde lid, en
2.4a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al volgt
gewijzigd:</text:p>
      <text:p text:style-name="ifm_p_mt.3.7mm_indent.no_ifm">A</text:p>
      <text:p text:style-name="ifm_p_mt.3.7mm_ifm">In artikel 2.2, eerste lid, onderdeel l, wordt ‘bijlage 0, onderdeel 25’
vervangen door ‘bijlage 0, onderdeel 24’ en vervalt de punt achter
‘2025’.</text:p>
      <text:p text:style-name="ifm_p_mt.3.7mm_indent.no_ifm">B</text:p>
      <text:p text:style-name="ifm_p_mt.3.7mm_ifm">In bijlage 0. horende bij artikel 2.1, onderdeel k, van de Regeling
zorgverzekering vervalt onderdeel 53.</text:p>
      <text:h text:style-name="ifm_p_font.bold_mt.5.08mm_page.keep-with-next_ifm" text:outline-level="2">ARTIKEL<text:s/>II<text:s/></text:h>
      <text:p text:style-name="ifm_p_mt.4.23mm_ifm">Deze regeling treedt in werking met ingang van 1 mei 2023 en werkt ten
aanzien van artikel I, onderdeel A, terug tot en met 1 maart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de
uitzondering van het basispakket als gevolg van de plaatsing in de sluis
opgeheven voor het geneesmiddel pegcetacoplan (merknaam: Aspaveli) voor zover
verstrekt in het kader van de geneeskundige behandeling van volwassenen met
paroxysmale nachtelijke hemoglobinurie (PNH) die anemisch zijn na behandeling
met een C5-inhibitor gedurende minimaal drie maanden.</text:p>
      <text:p text:style-name="ifm_p_mt.3.7mm_ifm">Verder is van de gelegenheid gebruikt gemaakt om een onjuiste verwijzing te
corrigeren in de bepaling in de Rzv over de voorwaardelijke toelating van
larotrectinib. Deze foutieve verwijzing is in maart 2022 ontstaan door een
vernummering in bijlage 0 bij de Rzv waarop de geneesmiddelen zijn vermeld
waarop de sluis van toepassing is. Dit is een louter technische verbetering die
geen gevolgen heeft voor de voorwaardelijke toelating van larotrectinib.</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hierna: Bzv)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het Zorginstituut Nederland
(hierna: Zorginstituut) advies worden gevraagd. De sluis maakt het mogelijk
maatregelen te treffen om de verstrekking van het geneesmiddel op betaalbare
wijze via het basispakket toegankelijk te maken en te houden.</text:p>
      <text:p text:style-name="ifm_p_mt.3.7mm_ifm">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Pegcetacoplan</text:h>
      <text:h text:style-name="ifm_p_font.italic_mt.4.23mm_page.keep-with-next_ifm" text:outline-level="4">Sluisplaatsing en advies Zorginstituut</text:h>
      <text:p text:style-name="ifm_p_mt.3.7mm_ifm">Het geneesmiddel pegcetacoplan (merknaam: Aspaveli) is op 25 december 2021
in de sluis geplaatst voor de behandeling van volwassenen met paroxysmale
nachtelijke hemoglobinurie (PNH) die anemisch zijn na behandeling met een
C5-inhibitor gedurende ten minste drie maanden. Met de uitsluiting van
pegcetacoplan is voorkomen dat het geneesmiddel voor de bovengenoemde
behandeling automatisch deel uitmaakt van het basispakket. De reden voor deze
uitsluiting was de verwachting destijds dat de kosten van pegcetacoplan voor de
betreffende indicatie € 50.000 of meer per patiënt per jaar zouden zijn en het
verwachte macrokostenbeslag van die verstrekking € 10 miljoen of meer per
jaar.</text:p>
      <text:p text:style-name="ifm_p_mt.3.7mm_ifm">Op 16 september 2022 heeft het Zorginstituut een pakketadvies uitgebracht
over pegcetacoplan. Tijdens de beoordeling zijn het Zorginstituut en het
Ministerie van Volksgezondheid, Welzijn en Sport tot de conclusie gekomen dat
op basis van de afbakeningsbrief<text:note text:id="n1" text:note-class="footnote"><text:note-citation text:label="1 ">1</text:note-citation><text:note-body><text:p text:style-name="ifm_p_font.normal_size.6.93pt_mt..5mm_indent.-0.1161in_mleft.0.1161in_ifm">Ministerie van Volksgezondheid, Welzijn en Sport (2014) Afbakening
aanspraak Farmaceutische Zorg en aanspraak Geneeskundige Zorg met betrekking
tot het geneesmiddelen. Kenmerk: 183496-115412-GMT.</text:p></text:note-body></text:note> pegcetacoplan als extramuraal middel moeten worden aangemerkt. Het
betreft een subcutane injectie die de patiënt thuis kan toedienen.</text:p>
      <text:p text:style-name="ifm_p_mt.3.7mm_ifm">Het Zorginstituut concludeert dat pegcetacoplan bij de behandeling van
bovenstaande indicatie voldoet aan de stand van wetenschap en praktijk. Hierbij
heeft het Zorginstituut vastgesteld dat pegcetacoplan meerwaarde heeft ten
opzichte van eculizumab en ravulizumab. Toepassing van pegcetacoplan gaat
echter gepaard met meerkosten. De exacte hoogte van de meerkosten is voor het
Zorginstituut niet te bepalen omdat de daadwerkelijke prijs van eculizumab niet
bekend is.</text:p>
      <text:p text:style-name="ifm_p_ifm">Het Zorginstituut adviseert pegcetacoplan in het pakket op te nemen, mits
er een prijsreductie behaald wordt. Voor eculizumab heeft het Zorginstituut in
2017 een korting van 90% geadviseerd. Voor ravulizumab heeft het Zorginstituut
in 2021 geadviseerd een prijs te onderhandelen die in ieder geval niet hoger
mag zijn dan de onderhandelde prijs van eculizumab. Voor pegcetacoplan
adviseert het Zorginstituut een prijsreductie van 85%, uitgaande van een
korting van 90% voor eculizumab. Bij de onderhandelingen dient rekening
gehouden te worden met de komst van biosimilars voor eculizumab, mogelijke
indicatie-uitbreiding in de toekomst en de mogelijke komst van concurrerende
middelen. Daarnaast zal het weesgeneesmiddelen-arrangement voor PNH worden
uitgebreid met pegcetacoplan.</text:p>
      <text:h text:style-name="ifm_p_font.italic_mt.3.7mm_page.keep-with-next_ifm" text:outline-level="4">Financieel arrangement</text:h>
      <text:p text:style-name="ifm_p_mt.3.7mm_ifm">In april 2023 is een financieel arrangement met de fabrikant van
pegcetacoplan overeengekomen. Het afgesloten financieel arrangement biedt
voldoende waarborgen dat bij opname in het basispakket de kosten van
pegcetacoplan, voor de behandeling van volwassen patiëntenmet paroxysmale
nachtelijke hemoglobinurie die anemisch zijn na behandeling met een
C5-inhibitor gedurende ten minste drie maanden, op een aanvaardbaar niveau
blijft. Daarmee is opname in het basispakket maatschappelijk verantwoord en kan
het geneesmiddel voor patiënten toegankelijk zijn. Uitgaande van een correcte
uitvoering van het financieel arrangement is met deze wijziging van de Rzv
geregeld dat het geneesmiddel pegcetacoplan met ingang van 1 mei 2023 niet meer
is uitgesloten van het basispakket in het kader van de sluis voor dure
intramurale geneesmiddelen.</text:p>
      <text:p text:style-name="ifm_p_mt.3.7mm_ifm">Per diezelfde datum wordt pegcetacoplan als extramuraal geneesmiddel in het
geneesmiddelenvergoedingssysteem (GVS) opgenomen. Het Zorginstituut concludeert
dat pegcetacoplan niet onderling vervangbaar is met andere geneesmiddelen in
het GVS. Daarom zal pegcetacoplan, conform het voorstel van de fabrikant,
worden opgenomen in de lijst van geneesmiddelen in het GVS waarvoor geen
vergoedingslimiet geldt (bijlage 1, onderdeel B, Rzv). Die opname geschiedt met
de desbetreffende maandelijkse regeling tot wijziging van de Rzv.</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871</text:span><text:tab/>2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871</text:span><text:tab/>2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7 april 2023, kenmerk 3566434-1045974-Z, houdende Wijziging Regeling zorgverzekering in verband met de opheffing van de sluis voor het geneesmiddel pegcetacopla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87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87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DC.title">Regeling van de Minister van Volksgezondheid, Welzijn en Sport van 17 april 2023, kenmerk 3566434-1045974-Z, houdende Wijziging Regeling zorgverzekering in verband met de opheffing van de sluis voor het geneesmiddel pegcetacoplan</meta:user-defined>
    <meta:user-defined meta:name="DCTERMS.alternative"/>
    <meta:user-defined meta:name="DCTERMS.W3CDTF/OVERHEIDop.datumOndertekening">2023-04-17</meta:user-defined>
    <meta:user-defined meta:name="DCTERMS.W3CDTF/DCTERMS.available">2023-04-24</meta:user-defined>
    <meta:user-defined meta:name="OVERHEIDop.Ruimtelijkplan/OVERHEIDop.bekendmakingBetreffendePlan"/>
  </office:meta>
</office:document-meta>
</file>