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NORMEC QS B.V. voor het uitvoeren van werkzaamheden in kader van het Besluit conformiteitsbeoordeling vaste biomassa voor energietoepassingen, overeenkomstig het Verificatieprotocol duurzaamheid vaste biomassa voor energietoepassingen, Rijksdienst voor Ondernemend Nederland</text:h>
      <text:p text:style-name="ifm_p_font.italic_mt.7.4mm_ifm">28/12/2022 / EC22NQS001</text:p>
      <text:p text:style-name="ifm_p_mt.3.7mm_ifm">Geachte […],</text:p>
      <text:p text:style-name="ifm_p_mt.3.7mm_ifm">Op 23 december 2022 heb ik uw aanvraag om erkenning van uw conformiteitsbeoordelingsinstantie ontvangen. Ik heb uw aanvraag getoetst aan de geldende eisen, die zijn opgenomen in Hoofdstuk 2 van het Besluit conformiteitsbeoordeling vaste biomassa van energietoepassingen.</text:p>
      <text:p text:style-name="ifm_p_mt.3.7mm_ifm">In het navolgende wordt puntsgewijs ingegaan op de voor deze erkenningsbeschikking relevante onderwerpen. Op deze beschikking zijn de voorwaarden uit het Besluit conformiteitsbeoordeling vaste biomassa van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NORMEC QS B.V.” voor het Verificatieprotocol duurzaamheid biomassa die voor SDE moet voldoen aan de REDII-eisen (hierna: Verificatieprotocol RED). Uw conformiteitsbeoordelingsinstantie heeft de unieke code “NQS”.</text:p>
      <text:p text:style-name="ifm_p_mt.3.7mm_ifm">Ik heb besloten om uw conformiteitsbeoordelingsinstantie (CBI) te erkennen, op grond van artikel 2 van het Besluit conformiteitsbeoordeling vaste biomassa voor energietoepassingen. De werkzaamheden die uw CBI overeenkomstig deze erkenning gerechtigd is uit te voeren betreft het uitvoeren van conformiteitsbeoordelingen overeenkomstig het Verificatieprotocol RED, resulterend in verificatieverklaringen. De scope van deze erkenning is hetzelfde als de scope van de aanvraag tot uitbreiding van uw accreditatie bij de RvA.</text:p>
      <text:p text:style-name="ifm_p_mt.3.7mm_ifm">De scope van uw erkenning omvat verificatieverklaringen over alle categorieën biomassa, namelijk:</text:p>
      <text:p text:style-name="ifm_p_ifm">1.  Verificatieverklaringen ten behoeve van de conformiteitsjaarverklaring;</text:p>
      <text:p text:style-name="ifm_p_ifm">2.  Verificatieverklaringen van leveringen met alternatief bewijs bij installaties waarvoor dit is toegestaan.</text:p>
      <text:p text:style-name="ifm_p_mt.3.7mm_ifm">Deze erkenning is verleend voor onbepaalde tijd en is niet overdraagbaar.</text:p>
      <text:h text:style-name="ifm_p_font.bold-italic_mt.5.08mm_page.keep-with-next_ifm" text:outline-level="5">Accreditatie door RvA</text:h>
      <text:p text:style-name="ifm_p_mt.4.23mm_ifm">Volledigheidshalve merk ik op dat deze erkenning niet is gebaseerd op accreditatie van uw CBI door de Raad van Accreditatie (RvA), zoals op grond van artikel 2, vierde lid van het Besluit conformiteitsbeoordeling vaste biomassa voor energietoepassingen in beginsel wel in voorgeschreven.</text:p>
      <text:p text:style-name="ifm_p_mt.3.7mm_ifm">Echter, nu uw CBI eerder wel geaccrediteerd is voor het uitvoeren van werkzaamheden in het kader van ISO 17065 voor de scope van het certificatieschema NCS 8080 en uw aanvraag tot uitbreiding van de scope van uw accreditatie naar het Verificatieprotocol RED door de RvA is geaccepteerd en in behandeling is genomen, heb ik er voldoende vertrouwen in dat uw CBI in staat is ook deze in deze erkenning benoemde werkzaamheden in het kader van het Verificatieprotocol RED uit te voeren. Artikel 4, lid 2 sub c van het Besluit conformiteitsbeoordeling vaste biomassa voor energietoepassingen laat hier ruimte voor.</text:p>
      <text:p text:style-name="ifm_p_mt.3.7mm_ifm">Ik wijs u erop dat, in voorkomend geval de RvA uiteindelijk zou besluiten uw CBI niet te accrediteren voor het Verificatieprotocol RED, dat voor mij aanleiding kan zijn om uw erkenning te schorsen of uiteindelijk zelfs in te trekken. Dit op basis van artikel 7 van het Besluit conformiteitsbeoordeling vaste biomassa voor energietoepassingen. Al eerder afgegeven verificatieverklaringen behouden in dat geval wel hun geldigheid.</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de RVO.nl: www.rvo.nl/subsidies-financiering/sde/aanvragen/hernieuwbare-warmte/redii-sde</text:p>
      <text:h text:style-name="ifm_p_font.bold_mt.5.08mm_page.keep-with-next_ifm" text:outline-level="4">3.<text:s/>Bezwaarprocedure</text:h>
      <text:p text:style-name="ifm_p_mt.4.23mm_ifm">Heeft u vragen en/of opmerkingen over dit besluit, dan kunt u per e-mail contact met ons opnemen via duurzaamheidbiomassa@rvo.nl.</text:p>
      <text:p text:style-name="ifm_p_mt.3.7mm_ifm">Bent u het, eventueel na een toelichting, niet eens met dit besluit, dan kunt u binnen zes weken na de bovenvermelde verzenddatum bezwaar aantekenen bij:</text:p>
      <text:p text:style-name="ifm_p_mt.3.7mm_ifm">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22NQS001. U kunt dit nummer vermelden bij verdere correspondentie.</text:p>
      <text:p text:style-name="ifm_p_font.italic_mt.3.7mm_ifm">De Minister van Klimaat en Energie<text:line-break/>namens deze:<text:line-break/>Manager Duurzame 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integraal van toepassing. Deze documenten zijn te vinden op: https://www.rvo.nl/subsidies-financiering/sde/aanvragen/wet-en-regelgeving onder het kopje “duurzame biomassa”.</text:p>
      <text:p text:style-name="ifm_p_mt.3.7mm_ifm">Hieronder worden de belangrijke elementen uit deze regelgeving toegelicht. Deze zijn alle opgenomen in hoofdstuk 2 van “Erkenning van conformiteitsbeoordelingsinstanties” in het Besluit conformiteitsbeoordeling vaste biomassa voor energietoepassingen.</text:p>
      <text:h text:style-name="ifm_p_font.roman_mt.3.7mm_page.keep-with-next_ifm" text:outline-level="4">Aanvraag en verlening van erkenning</text:h>
      <text:p text:style-name="ifm_p_mt.3.7mm_ifm">Artikel 2 van het Besluit gaat in op verschillende onderwerpen die betrekking hebben op de verlening van erkenning aan een conformiteitsbeoordelingsinstantie door de Minister Economische Zaken en Klimaat (EZK), tegenwoordig de Minister van Klimaat en Energie.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op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roman_mt.3.7mm_page.keep-with-next_ifm" text:outline-level="4">Wijzigen van erkenning</text:h>
      <text:p text:style-name="ifm_p_mt.3.7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roman_mt.3.7mm_page.keep-with-next_ifm" text:outline-level="4">Schorsen en intrekken erkenning</text:h>
      <text:p text:style-name="ifm_p_mt.3.7mm_ifm">Artikel 7 beschrijft op welke gronden de Minister de erkenning geheel of gedeeltelijk kan schorsen of geheel of gedeeltelijk kan intrekken.</text:p>
      <text:h text:style-name="ifm_p_font.roman_mt.3.7mm_page.keep-with-next_ifm" text:outline-level="4">Melding door de erkende conformiteitsbeoordelingsinstantie</text:h>
      <text:p text:style-name="ifm_p_mt.3.7mm_ifm">Volgens artikel 8 is een erkende conformiteitsbeoordelingsinstantie verplicht om onverwijld te melden als er sprake is:</text:p>
      <text:p text:style-name="ifm_p_ifm">•  van een faillissement of surseance van betaling;</text:p>
      <text:p text:style-name="ifm_p_ifm">•  een geschorste of vervallen accreditatie voor een werkzaamheid waarvoor een erkenning is afgegeven;</text:p>
      <text:p text:style-name="ifm_p_ifm">•  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www.rvo.nl/subsidies-financiering/sde/aanvragen/hernieuwbare-warmte/redii-sde.</text:p>
      <text:h text:style-name="ifm_p_font.roman_mt.3.7mm_page.keep-with-next_ifm" text:outline-level="4">Verbod</text:h>
      <text:p text:style-name="ifm_p_mt.3.7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87</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87</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erkenning van conformiteitsbeoordelingsinstantie NORMEC QS B.V. voor het uitvoeren van werkzaamheden in kader van het Besluit conformiteitsbeoordeling vaste biomassa voor energietoepassingen, overeenkomstig het Verificatieprotocol duurzaamheid vaste biomassa voor energietoepassingen, Rijksdienst voor Ondernemend Nederland</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1187</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Natuur en milieu | Energie</meta:user-defined>
    <meta:user-defined meta:name="DC.title">Besluit tot erkenning van conformiteitsbeoordelingsinstantie NORMEC QS B.V. voor het uitvoeren van werkzaamheden in kader van het Besluit conformiteitsbeoordeling vaste biomassa voor energietoepassingen, overeenkomstig het Verificatieprotocol duurzaamheid vaste biomassa voor energietoepassingen, Rijksdienst voor Ondernemend Nederland</meta:user-defined>
    <meta:user-defined meta:name="DCTERMS.W3CDTF/DCTERMS.available">2023-01-17</meta:user-defined>
  </office:meta>
</office:document-meta>
</file>