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ILC Newco IX B.V. en Interduct Holding B.V., Autoriteit Consument en Markt</text:h>
      <text:h text:style-name="ifm_p_font.bold_mt.7.4mm_page.keep-with-next_ifm" text:outline-level="4">Zaaknummer ACM/23/183113</text:h>
      <text:p text:style-name="ifm_p_mt.4.23mm_ifm">Op 14 april 2023 heeft de Autoriteit Consument en Markt een melding ontvangen van een voorgenomen concentratie in de zin van artikel 34 van de Mededingingswet. Hierin staat dat:</text:p>
      <text:p text:style-name="ifm_p_mt.3.7mm_ifm">Ice Lake Capital Fund II Coöperatief U.A. wil via ILC Newco IX B.V. uitsluitende zeggenschap over Interduct Holding B.V. verkrijgen.</text:p>
      <text:p text:style-name="ifm_p_mt.3.7mm_ifm">De betrokken ondernemingen voeren de volgende activiteiten uit:</text:p>
      <text:p text:style-name="ifm_p_ifm">–  Ice Lake Capital Fund II Coöperatief U.A.: betreft een in Amsterdam gevestigde investeringsmaatschappij. lcelake houdt belangen in verschillende ondernemingen in binnen- en buitenland. De ondernemingen zijn actief op het gebied van softwareontwikkeling, HRtech dienstverlening, meubeldienstverlening, vastgoedonderhoud en ontwikkeling van contrastinjectiesystemen.</text:p>
      <text:p text:style-name="ifm_p_ifm">–  Interduct Holding B.V.: is actief op het gebeid van ventilatietechniek. Interduct houdt zich bezig met ventilatieadvies en ontwerp, onderhoud en montage van ventilatiesystemen, verkoop en productie van ventilatieproducten en ventilatiekeuring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3/183113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K.A.<text:s/>Schuiling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1852</text:span><text:tab/>19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1852</text:span><text:tab/>19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ILC Newco IX B.V. en Interduct Holding B.V., Autoriteit Consument en Markt</dc:title>
    <meta:user-defined meta:name="OVERHEID.ZelfstandigBestuursorgaan/DC.creator">Autoriteit Consument en Markt</meta:user-defined>
    <meta:user-defined meta:name="OVERHEIDop.configuratie">https://repository.officiele-overheidspublicaties.nl/MasterConfiguraties/MC-OEP-StcrtOverigOverig-Web/1.9/xml/MC-OEP-StcrtOverigOverig-Web.xml</meta:user-defined>
    <meta:user-defined meta:name="OVERHEIDop.steltVast"/>
    <meta:user-defined meta:name="OVERHEIDop.StcrtID/DC.identifier">stcrt-2023-11852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85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ILC Newco IX B.V. en Interduct Holding B.V., Autoriteit Consument en Markt</meta:user-defined>
    <meta:user-defined meta:name="DCTERMS.W3CDTF/DCTERMS.available">2023-04-19</meta:user-defined>
  </office:meta>
</office:document-meta>
</file>