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10</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van een bestuurlijk ambassadeur uitwerking Strategisch Vastgoedplan bij het Ministerie van Defensie (Instellingsbesluit bestuurlijk ambassadeur Strategisch Vastgoedplan)</text:h>
      <text:p text:style-name="ifm_p_font.italic_mt.7.4mm_ifm">4 april 2023,</text:p>
      <text:p text:style-name="ifm_p_font.italic_ifm">nr. BS2023009989</text:p>
      <text:p text:style-name="ifm_p_mt.3.7mm_ifm">De Staatssecretaris van Defensie;</text:p>
      <text:p text:style-name="ifm_p_mt.3.7mm_ifm">Gelet op artikel 2, eerste en tweede lid, van de Wet vergoedingen adviescolleges en commissies;</text:p>
      <text:p text:style-name="ifm_p_mt.3.7mm_indent.0mm_ifm">Besluit:</text:p>
      <text:h text:style-name="ifm_p_font.bold_mt.5.08mm_page.keep-with-next_ifm" text:outline-level="2">Artikel<text:s/>1<text:s/>Instelling</text:h>
      <text:p text:style-name="ifm_p_mt.4.23mm_ifm">De heer B. van ’t Wout wordt aangesteld als bestuurlijk ambassadeur Strategisch Vastgoedplan.</text:p>
      <text:h text:style-name="ifm_p_font.bold_mt.5.08mm_page.keep-with-next_ifm" text:outline-level="2">Artikel<text:s/>2<text:s/>Taak</text:h>
      <text:p text:style-name="ifm_p_mt.4.23mm_ifm">1.  De bestuurlijk ambassadeur heeft tot taak:</text:p>
      <text:p text:style-name="ifm_p_ifm">a.  Om samen met de coördinator van het Ministerie van Binnenlandse Zaken en Koninkrijksrelaties (Directoraat-Generaal Volkshuisvesting en Bouwen; programma Directoraat-Generaal Ruimtelijke Ordening), het proces van de vastgoedtransitie van Defensie te begeleiden en te ondersteunen waarin Defensie, het Rijksvastgoedbedrijf en vertegenwoordigers van de regio gezamenlijk toewerken naar een bestuurlijk akkoord.</text:p>
      <text:p text:style-name="ifm_p_ifm">b.  Overleg te voeren met bestuurders, ambtenaren en vertegenwoordigers van gemeenten, provincies, departementen en stakeholders over de vernieuwing van de vastgoedportefeuille van Defensie om draagvlak op rijks, provinciaal en gemeentelijk niveau te creëren voor deze vastgoedtransitie waarbij aandacht wordt besteed enerzijds aan maatschappelijke en regionale belangen en anderzijds aan het leveren van een belangrijke bijdrage aan Rijksbrede opgaven op het gebied van woningbouw, verduurzaming, energietransitie, natuur en landbouw, CO<text:span text:style-name="ifm_span_font.subscript_ifm">2</text:span>-reductie en stikstofruimte.</text:p>
      <text:p text:style-name="ifm_p_ifm">c.  De Programmaraad en de Stuurgroep Concentreren, Vernieuwen en Verduurzamen van Defensie te adviseren.</text:p>
      <text:p text:style-name="ifm_p_mt.3.7mm_ifm">2.  De in het eerste lid genoemde taken hebben betrekking op de projecten:</text:p>
      <text:p text:style-name="ifm_p_ifm">a.  Concentratie van de Luchtmobiele Brigade in (de regio) Schaarsbergen;</text:p>
      <text:p text:style-name="ifm_p_ifm">b.  Onderzoek naar een nieuwe kazernelocatie in het midden van het land.</text:p>
      <text:p text:style-name="ifm_p_mt.3.7mm_ifm">3.  De in het eerste lid genoemde taken kunnen worden uitgebreid met andere projecten die onderdeel uitmaken van het Strategisch Vastgoedplan.</text:p>
      <text:p text:style-name="ifm_p_mt.3.7mm_ifm">4.  De bestuurlijk ambassadeur werkt bij de uitvoering van de in het eerste lid genoemde taken samen met de Directeur Materieel, Leefomgeving, Vastgoed en Duurzaamheid van het Directoraat-Generaal Beleid van Defensie, als zijnde de beleidsverantwoordelijke voor het vastgoed- en omgevingsbeleid Defensie en met de Programmadirecteur Concentreren, Vernieuwen en Verduurzamen, als zijnde de uitvoeringsverantwoordelijke bij Defensie.</text:p>
      <text:h text:style-name="ifm_p_font.bold_mt.5.08mm_page.keep-with-next_ifm" text:outline-level="2">Artikel<text:s/>3<text:s/>Ondersteuning</text:h>
      <text:p text:style-name="ifm_p_mt.4.23mm_ifm">De Staatssecretaris van Defensie voorziet in de ondersteuning van de bestuurlijk ambassadeur.</text:p>
      <text:h text:style-name="ifm_p_font.bold_mt.5.08mm_page.keep-with-next_ifm" text:outline-level="2">Artikel<text:s/>4<text:s/>Ontslag</text:h>
      <text:p text:style-name="ifm_p_mt.4.23mm_ifm">De bestuurlijk ambassadeur kan op eigen verzoek of wegens ongeschiktheid, onbekwaamheid of op andere zwaarwegende gronden worden geschorst en ontslagen door de Staatssecretaris.</text:p>
      <text:h text:style-name="ifm_p_font.bold_mt.5.08mm_page.keep-with-next_ifm" text:outline-level="2">Artikel<text:s/>5<text:s/>Instellingsduur</text:h>
      <text:p text:style-name="ifm_p_mt.4.23mm_ifm">De bestuurlijk ambassadeur wordt ingesteld voor de duur van één jaar vanaf de datum van inwerkingtreding van dit besluit.</text:p>
      <text:h text:style-name="ifm_p_font.bold_mt.5.08mm_page.keep-with-next_ifm" text:outline-level="2">Artikel<text:s/>6<text:s/>Vergoeding</text:h>
      <text:p text:style-name="ifm_p_mt.4.23mm_ifm">De bestuurlijk ambassadeur ontvangt een vergoeding overeenkomstig het Besluit vergoedingen adviescolleges en commissies.</text:p>
      <text:h text:style-name="ifm_p_font.bold_mt.5.08mm_page.keep-with-next_ifm" text:outline-level="2">Artikel<text:s/>7<text:s/>Geheimhoudingsplicht</text:h>
      <text:p text:style-name="ifm_p_mt.4.23mm_ifm">Op de uitvoering van de werkzaamheden van de bestuurlijk ambassadeur is de geheimhoudingsplicht conform de Algemene Beveiligingseisen voor Defensieopdrachten (ABDO) van overeenkomstige toepassing.</text:p>
      <text:h text:style-name="ifm_p_font.bold_mt.5.08mm_page.keep-with-next_ifm" text:outline-level="2">Artikel<text:s/>8<text:s/>Archiefbescheiden</text:h>
      <text:p text:style-name="ifm_p_mt.4.23mm_ifm">De bestuurlijk ambassadeur draagt zo spoedig mogelijk na beëindiging van zijn werkzaamheden of, zo de omstandigheden daartoe aanleiding geven, zoveel eerder, de bescheiden betreffende die werkzaamheden over aan het archief van het Ministerie van Defensie.</text:p>
      <text:h text:style-name="ifm_p_font.bold_mt.5.08mm_page.keep-with-next_ifm" text:outline-level="2">Artikel<text:s/>9<text:s/>Inwerkingtreding</text:h>
      <text:p text:style-name="ifm_p_mt.4.23mm_ifm">1.  Dit besluit treedt in werking met ingang van de ingang van de dag na de datum van uitgifte van de Staatscourant, waarin het wordt geplaatst (en werkt terug tot en met 1 maart 2023).</text:p>
      <text:p text:style-name="ifm_p_mt.3.7mm_ifm">2.  Dit besluit vervalt na voltooiing van de taken genoemd in artikel 1, eerste lid, van dit besluit.</text:p>
      <text:h text:style-name="ifm_p_font.bold_mt.5.08mm_page.keep-with-next_ifm" text:outline-level="2">Artikel<text:s/>10<text:s/>Citeertitel</text:h>
      <text:p text:style-name="ifm_p_mt.4.23mm_ifm">Dit besluit wordt aangehaald als: Instellingsbesluit bestuurlijk ambassadeur Strategisch Vastgoedplan.</text:p>
      <text:p text:style-name="ifm_p_mt.3.7mm_ifm">Dit besluit zal met de toelichting in de Staatscourant worden geplaatst en in afschrift worden gezonden aan betrokkenen.</text:p>
      <text:p text:style-name="ifm_p_font.italic_mt.3.7mm_ifm">De Staatssecretaris van Defensie<text:line-break/>C.A. van der<text:s/>Maat</text:p>
      <text:h text:style-name="ifm_p_font.bold_mt.5.08mm_page.break-before_ifm" text:outline-level="3">TOELICHTING</text:h>
      <text:p text:style-name="ifm_p_mt.4.23mm_ifm">Defensie heeft een Strategisch Vastgoedplan opgesteld ‘concentreren, vernieuwen en verduurzamen’. Dit vastgoedplan draagt bij aan de modernisering van de bedrijfsvoering van Defensie. De voorgenomen vastgoedtransitie moet leiden tot een vastgoedportefeuille die enerzijds de taakuitvoering van Defensie optimaal ondersteunt, toekomstbestendig is en bijdraagt aan werkbeleving en trots binnen Defensie en anderzijds zorgt voor een goede verbinding met de samenleving en de regio. De vastgoedtransitie sluit aan bij de Defensievisie 2035 waaruit volgt dat Defensie in 2035 een slimme, technologisch hoogwaardige organisatie vormt.</text:p>
      <text:p text:style-name="ifm_p_mt.3.7mm_ifm">De vastgoedtransitie raakt direct of indirect andere ministeries, regionale overheden en overige partijen op meerdere vlakken. Het biedt kansen en kan daarnaast een belangrijke bijdrage leveren aan Rijksbrede opgaven op het gebied van woningbouw, verduurzaming, energietransitie, natuur en landbouw, CO<text:span text:style-name="ifm_span_font.subscript_ifm">2</text:span>-reductie en stikstofruimte. De vastgoedtransitie zal eveneens leiden tot het afstoten van gebouwen of het betrekken van nieuwe locaties, plannen die maatschappelijke vraagstukken tot gevolg hebben en derhalve zorgvuldig besproken dienen te worden met betrokken partijen.</text:p>
      <text:p text:style-name="ifm_p_mt.3.7mm_ifm">De bestuurlijk ambassadeur voert op het voorgaande vlak een actieve dialoog met bestuurders, ambtenaren en vertegenwoordigers van gemeenten, provincies, departementen en stakeholders om bestuurlijk en maatschappelijk draagvlak te creëren voor de herziening van de vastgoedportefeuille en het leveren van een bijdrage door Defensie aan Rijksbrede maatschappelijke opga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810</text:span><text:tab/>24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810</text:span><text:tab/>24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van een bestuurlijk ambassadeur uitwerking Strategisch Vastgoedplan bij het Ministerie van Defensie (Instellingsbesluit bestuurlijk ambassadeur Strategisch Vastgoedplan)</dc:title>
    <meta:user-defined meta:name="OVERHEIDop.configuratie">https://repository.officiele-overheidspublicaties.nl/MasterConfiguraties/MC-OEP-StcrtOverigBenoemingofOntslag-Web/1.8/xml/MC-OEP-StcrtOverigBenoemingofOntslag-Web.xml</meta:user-defined>
    <meta:user-defined meta:name="OVERHEIDop.steltVast"/>
    <meta:user-defined meta:name="OVERHEIDop.StcrtID/DC.identifier">stcrt-2023-11810</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810</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Instelling van een bestuurlijk ambassadeur uitwerking Strategisch Vastgoedplan bij het Ministerie van Defensie (Instellingsbesluit bestuurlijk ambassadeur Strategisch Vastgoedplan)</meta:user-defined>
    <meta:user-defined meta:name="DCTERMS.W3CDTF/DCTERMS.available">2023-04-24</meta:user-defined>
  </office:meta>
</office:document-meta>
</file>