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text:span text:style-name="ifm_span_font.bold-italic_size.12pt_ifm">Margraten Memorial Day</text:span>, Ministerie van Defensie</text:h>
      <text:p text:style-name="ifm_p_font.italic_mt.7.4mm_ifm">11 april 2023</text:p>
      <text:p text:style-name="ifm_p_font.italic_ifm">Kenmerk: BS2023010379</text:p>
      <text:p text:style-name="ifm_p_font.italic_ifm">Nummer: MLA/059/2023</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14 februari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met een <text:span text:style-name="ifm_span_font.italic_mt.4.23mm_ifm">missing man</text:span> formatie ter gelegenheid van de <text:span text:style-name="ifm_span_font.italic_mt.4.23mm_ifm">Margraten Memorial Day</text:span> op de militaire begraafplaats in Margraten op zondag 28 mei 2023 wordt ontheffing verleend van de minimum VFR-vlieghoogte, bedoeld in paragraaf SERA.5005, onderdeel (f), van verordening (EU) nr. 923/2012, binnen het gebied EHTSA 23.</text:p>
      <text:p text:style-name="ifm_p_mt.3.7mm_ifm">2.  De ontheffing, bedoeld in het eerste lid, is van kracht op zondag 28 mei 2023 van 15:30 uur tot 17:30 uur lokale tijd.</text:p>
      <text:h text:style-name="ifm_p_font.bold_mt.5.08mm_page.keep-with-next_ifm" text:outline-level="2">Artikel<text:s/>2<text:s/></text:h>
      <text:p text:style-name="ifm_p_mt.4.23mm_ifm">1.  Binnen het gebied EHTSA 23 bedraagt de toegestane minimum VFR-vlieghoogte binnen de daglichtperiode 500 voet AGL.</text:p>
      <text:p text:style-name="ifm_p_mt.3.7mm_ifm">2.  Binnen het gebied EHTSA 23 gelden voorts de volgende voorwaarden:</text:p>
      <text:p text:style-name="ifm_p_ifm">a.  laagvliegen is alleen toegestaan voor luchtvaartuigen die deelnemen aan de <text:span text:style-name="ifm_span_font.italic_ifm">Margraten Memorial Day</text:span>;</text:p>
      <text:p text:style-name="ifm_p_ifm">b.  met betrekking tot het vliegzicht en de wolkenbasis gelden de eisen voor VFR-vluchten;</text:p>
      <text:p text:style-name="ifm_p_ifm">c.  aaneengesloten bebouwing, ziekenhuiz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ondag 28 mei 2023 en vervalt met ingang van maandag 29 me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8 mei 2023 wordt op de militaire begraafplaats van Margraten de jaarlijkse herdenkingsplechtigheid in het kader van de <text:span text:style-name="ifm_span_font.italic_mt.4.23mm_ifm">Margaten Memorial Day</text:span> gehouden. Een deel van de ceremonie bestaat uit het uitvoeren van een <text:span text:style-name="ifm_span_font.italic_mt.4.23mm_ifm">missing man</text:span> formatie van vier jachtvliegtuigen van de vliegbasis Leeuwarden. Een van de jachtvliegtuigen verlaat daarbij ter nagedachtenis aan de gevallenen de formatie en klimt boven de locatie van het monument naar FL 090. Ter bescherming van deze speciale formatievlucht is het gebied EHTSA 23 ingesteld (zie artikel 4, zesde lid, aanhef juncto onderdeel a, van de Regeling beperking of verbod uitoefening burgerluchtverkeer in bepaalde gebieden 2018).</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Deze beschikking maakt dat mogelijk.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808</text:span><text:tab/>2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808</text:span><text:tab/>2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Margraten Memorial Day,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180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08</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Margraten Memorial Day, Ministerie van Defensie</meta:user-defined>
    <meta:user-defined meta:name="DCTERMS.W3CDTF/DCTERMS.available">2023-04-24</meta:user-defined>
  </office:meta>
</office:document-meta>
</file>