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42</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zoutfabriek Harlingen, Ministerie van Economische Zaken en Klimaat</text:h>
      <text:p text:style-name="ifm_p_mt.7.4mm_ifm">De Staatssecretaris van Economische Zaken en Klimaat maakt bekend:</text:p>
      <text:p text:style-name="ifm_p_mt.3.7mm_ifm">Op 4 april 2023 heeft Frisia Zout B.V. te Harlingen, een aanvraag ingediend om een vergunning voor de activiteit ‘milieuneutraal wijzigen’, ingevolge de Wet algemene bepalingen omgevingsrecht voor de inrichting Zoutfabriek Harlingen, gelegen aan de Lange Lijnbaan 15 te Harlingen, gelegen in de gemeente Harlingen op het perceel, kadastraal bekend gemeente Harlingen, Sectie B, nummer 4133.</text:p>
      <text:p text:style-name="ifm_p_mt.3.7mm_ifm">De vergunningaanvraag betreft het in gebruik hebben van een gasflessenopslag.</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de Staatssecretaris van Economische Zaken en Klimaat besloten om, met inachtneming van artikel 3.9, lid 2, Wabo, de beslistermijn van acht weken eenmaal met zes weken te verlengen.</text:p>
      <text:p text:style-name="ifm_p_mt.3.7mm_ifm">Heeft u nog vragen of wilt u meer informatie, stuurt u dan een e-mail naar mijnbouwvergunningen@minezk.nl onder vermelding van het kenmerk V-42196.</text:p>
      <text:p text:style-name="ifm_p_mt.3.7mm_ifm">Ministerie van Economische Zaken en Klimaat</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742</text:span><text:tab/>21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742</text:span><text:tab/>21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zoutfabriek Harlingen,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17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4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zoutfabriek Harlingen, Ministerie van Economische Zaken en Klimaat</meta:user-defined>
    <meta:user-defined meta:name="DCTERMS.W3CDTF/DCTERMS.available">2023-04-21</meta:user-defined>
  </office:meta>
</office:document-meta>
</file>