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37</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3 april 2023, nr. OWB/37832125, houdende wijziging van het Instellingsbesluit Adviescommissie Starters- en Stimuleringsbeurzen</text:h>
      <text:p text:style-name="ifm_p_mt.3.7mm_ifm">De Minister van Onderwijs, Cultuur en Wetenschap,</text:p>
      <text:p text:style-name="ifm_p_mt.3.7mm_ifm">Gelet op artikel 2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Adviescommissie starters- en stimuleringsbeurzen wordt als volgt gewijzigd:</text:p>
      <text:p text:style-name="ifm_p_mt.3.7mm_ifm">1.<text:s/>In het derde lid van artikel 3 wordt ‘31 maart 2023’ vervangen door ‘31 juni 2023’.</text:p>
      <text:p text:style-name="ifm_p_mt.3.7mm_ifm">2.<text:s/>Het eerste lid van artikel 5 wordt als volgt gewijzigd:</text:p>
      <text:p text:style-name="ifm_p_mt.3.7mm_ifm">a.<text:s/>In onderdeel g wordt voor de aanduiding ‘Dr. F. (Femke) Nijboer’ de volgende zinsnede ingevoegd ‘te rekenen tot en met 13 april 2023: ‘.</text:p>
      <text:p text:style-name="ifm_p_mt.3.7mm_ifm">b.<text:s/>Aan het slot van onderdeel h vervalt het woord ‘en’.</text:p>
      <text:p text:style-name="ifm_p_mt.3.7mm_ifm">c.<text:s/>Aan het slot van onderdeel i wordt de punt vervangen door ‘; en’.</text:p>
      <text:p text:style-name="ifm_p_mt.3.7mm_ifm">d.<text:s/>Na onderdeel i wordt een nieuw onderdeel ingevoegd, luidende:</text:p>
      <text:section text:style-name="ifm_sect_mleft.5.1mm_ifm" text:name="d15e76">
        <text:p text:style-name="ifm_p_ifm">j.  te rekenen vanaf 14 april 2023: dr. ir. M.E. (Marieke) Klij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Geschiedt plaatsing in de Staatscourant op of na 14 april 2023, dan treedt dit besluit in werking met ingang van de dag na de datum van uitgifte van de Staatscourant waarin het wordt geplaatst en werkt daarbij terug tot en met 14 april 2023.</text:p>
      <text:p text:style-name="ifm_p_mt.3.7mm_ifm">Dit besluit zal met de toelichting in de Staatscourant worden geplaatst en in afschrift worden</text:p>
      <text:p text:style-name="ifm_p_mt.3.7mm_ifm">gezonden aan betrokkenen.</text:p>
      <text:p text:style-name="ifm_p_font.italic_mt.3.7mm_ifm">De Minister van Onderwijs, Cultuur en Wetenschap,<text:line-break/>R.H.<text:s/>Dijkgraaf</text:p>
      <text:h text:style-name="ifm_p_font.bold_mt.5.08mm_page.break-before_ifm" text:outline-level="3">TOELICHTING</text:h>
      <text:p text:style-name="ifm_p_mt.4.23mm_ifm">Op 3 april 2023 heeft de Minister van OCW bekend gemaakt dat hij uitstel heeft verleend aan de Adviescommissie starters- en stimuleringsbeurzen (hierna: de adviescommissie).<text:note text:id="n1" text:note-class="footnote"><text:note-citation text:label="1 ">1</text:note-citation><text:note-body><text:p text:style-name="ifm_p_font.normal_size.6.93pt_mt..5mm_indent.-0.1161in_mleft.0.1161in_ifm">Kamerstukken II, 31 288, nr. 1029.</text:p></text:note-body></text:note> De adviescommissie dient haar adviezen op 31 juni 2023 op te leveren, in plaats van 31 maart 2023.</text:p>
      <text:p text:style-name="ifm_p_mt.3.7mm_ifm">Mevrouw Nijboer heeft op eigen verzoek en in goed overleg met de voorzitter van de adviescommissie besloten te stoppen als lid van de commissie. Gezien het belang van een brede en gebalanceerde samenstelling van de adviescommissie en de resterende werkzaamheden, is besloten om mevrouw Klijn te benoemen vanaf 14 april jl.</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737</text:span><text:tab/>21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737</text:span><text:tab/>21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3 april 2023, nr. OWB/37832125, houdende wijziging van het Instellingsbesluit Adviescommissie Starters- en Stimuleringsbeurz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7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37</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nderwijs en wetenschap | Onderzoek en wetenschap</meta:user-defined>
    <meta:user-defined meta:name="DC.title">Besluit van de Minister van Onderwijs, Cultuur en Wetenschap van 13 april 2023, nr. OWB/37832125, houdende wijziging van het Instellingsbesluit Adviescommissie Starters- en Stimuleringsbeurzen</meta:user-defined>
    <meta:user-defined meta:name="DCTERMS.alternative"/>
    <meta:user-defined meta:name="DCTERMS.W3CDTF/OVERHEIDop.datumOndertekening">2023-04-13</meta:user-defined>
    <meta:user-defined meta:name="DCTERMS.W3CDTF/DCTERMS.available">2023-04-21</meta:user-defined>
    <meta:user-defined meta:name="OVERHEIDop.Ruimtelijkplan/OVERHEIDop.bekendmakingBetreffendePlan"/>
  </office:meta>
</office:document-meta>
</file>