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3</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0 januari 2023 nr. BOACAT2022/083, strekkende tot aanwijzing van buitengewoon opsporingsambtenaren bij de Omgevingsdienst Noordzeekanaalgebied</text:h>
      <text:p text:style-name="ifm_p_mt.3.7mm_ifm">De Minister voor Rechtsbescherming,</text:p>
      <text:p text:style-name="ifm_p_mt.3.7mm_ifm">Gelezen het verzoek van de Omgevingsdienst Noordzeekanaalgebied van 22 november 2022 en de adviezen van de hoofdofficier van justitie bij het Functioneel Parket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medewerker Handhaving in dienst van de Omgevingsdienst Noordzeekanaalgebied,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I, Milieu, welzijn en infrastructuur,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35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Functioneel Parket.</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1.  De Omgevingsdienst Noordzeekanaalgebied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Omgevingsdienst Noordzeekanaalgebied 2017 van 29 november 2017 nr. BOACAT2017/078 zal vervallen op 12 maart 2023.</text:p>
      <text:p text:style-name="ifm_p_ifm">Dit besluit treedt in werking met ingang van 12 maart 2023 en vervalt met ingang van 12 maart 2028.</text:p>
      <text:h text:style-name="ifm_p_font.bold_mt.5.08mm_page.keep-with-next_ifm" text:outline-level="2">Artikel<text:s/>9<text:s/></text:h>
      <text:p text:style-name="ifm_p_mt.4.23mm_ifm">Dit besluit wordt aangehaald als: Besluit buitengewoon opsporingsambtenaar Omgevingsdienst Noordzeekanaalgebied 2023.</text:p>
      <text:p text:style-name="ifm_p_mt.3.7mm_ifm">Dit besluit zal in de Staatscourant worden geplaatst.</text:p>
      <text:p text:style-name="ifm_p_font.italic_mt.3.7mm_ifm">
                  Den Haag,
                   10 januari 2023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173</text:span><text:tab/>17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173</text:span><text:tab/>17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10 januari 2023 nr. BOACAT2022/083, strekkende tot aanwijzing van buitengewoon opsporingsambtenaren bij de Omgevingsdienst Noordzeekanaalgebied</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1173</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73</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10 januari 2023 nr. BOACAT2022/083, strekkende tot aanwijzing van buitengewoon opsporingsambtenaren bij de Omgevingsdienst Noordzeekanaalgebied</meta:user-defined>
    <meta:user-defined meta:name="DCTERMS.alternative"/>
    <meta:user-defined meta:name="DCTERMS.W3CDTF/OVERHEIDop.datumOndertekening">2023-01-10</meta:user-defined>
    <meta:user-defined meta:name="DCTERMS.W3CDTF/DCTERMS.available">2023-01-17</meta:user-defined>
    <meta:user-defined meta:name="OVERHEIDop.Ruimtelijkplan/OVERHEIDop.bekendmakingBetreffendePlan"/>
  </office:meta>
</office:document-meta>
</file>